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lkenhorsterweg 9 Barneveld, veranderen maatwerkvoorschrifte geluid</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Zaaknummer 2018BM0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34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lkenhorsterweg 9 Barneveld, veranderen maatwerkvoorschrifte gel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49</meta:user-defined>
    <meta:user-defined meta:name="OVERHEIDop.GmbID/DC.identifier">gmb-2018-260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H 9</meta:user-defined>
    <meta:user-defined meta:name="OVERHEIDop.woonplaats">Barneveld</meta:user-defined>
    <meta:user-defined meta:name="OVERHEIDop.straatnaam">Gelke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99 460178</meta:user-defined>
    <meta:user-defined meta:name="OVERHEIDop.versieInformatie"/>
  </office:meta>
</office:document-meta>
</file>