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office:automatic-styles>
  <office:body>
    <office:text>
      <text:p text:style-name="new_page_staatscourant"/>
      <text:p text:style-name="single-kop-titel">VERORDENING OP DE HEFFING EN INVORDERING VAN LIJKBEZORGINGSRECHTEN</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het college van burgemeester en wethouders d.d. 18 september 2018;</text:p>
            <text:p text:style-name="al"/>
            <text:p text:style-name="al">gelet op artikel 229, eerste lid, aanhef en onderdelen a en b van de Gemeentewet;</text:p>
            <text:p text:style-name="al"/>
            <text:p text:style-name="al">b e s l u i t :</text:p>
            <text:p text:style-name="al"/>
            <text:p text:style-name="al">vast te stellen de volgende <text:span text:style-name="nadrukvet">VERORDENING OP DE HEFFING EN INVORDERING VAN LIJKBEZORGINGSRECHT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in deze verordening en bijbehorende tarieventabel worden gebruikt en die niet nader worden omschreven hebben dezelfde betekenis als in de Beheersverordening begraafplaatsen Purmerend 2012. </text:p>
          </text:section>
          <text:section text:name="artikel_id1-3-2-2-2" text:style-name="artikel">
            <text:p text:style-name="artikel_kop_titel"><text:span text:style-name="artikel_kop_label">Artikel</text:span> <text:span text:style-name="artikel_kop_nr">2</text:span> Aard van de heffing/belastbaar feit</text:p>
            <text:p text:style-name="al">Op basis van deze verordening worden rechten geheven voor het gebruik van de algemene begraafplaats, voor het gebruik van de aula en voor het van gemeentewege verrichten van diensten in verband met de begraafplaats of de aula.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Wijze van heffing en tijdstip van betaling</text:p>
            <text:list text:style-name="id1-3-2-2-5-2">
              <text:list-item text:style-override="id1-3-2-2-5-2">
                <text:number>1.</text:number>
                <text:p text:style-name="al">De rechten worden geheven bij wege van aanslag.</text:p>
              </text:list-item>
              <text:list-item text:style-override="id1-3-2-2-5-3">
                <text:number>2.</text:number>
                <text:p text:style-name="al">De rechten moeten worden voldaan binnen één maand na dagtekening van de aanslag.</text:p>
              </text:list-item>
            </text:list>
          </text:section>
          <text:section text:name="artikel_id1-3-2-2-6" text:style-name="artikel">
            <text:p text:style-name="artikel_kop_titel"><text:span text:style-name="artikel_kop_label">Artikel</text:span> <text:span text:style-name="artikel_kop_nr">6</text:span> Ontstaan van de belastingschuld </text:p>
            <text:p text:style-name="al">De rechten zoals bedoeld in de tarieventabel van de onderdelen A t/m H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Kwijtschelding</text:p>
            <text:p text:style-name="al">Bij de invordering van deze belastingen wordt geen kwijtschelding verleend.</text:p>
          </text:section>
          <text:section text:name="artikel_id1-3-2-2-8" text:style-name="artikel">
            <text:p text:style-name="artikel_kop_titel"><text:span text:style-name="artikel_kop_label">Artikel</text:span> <text:span text:style-name="artikel_kop_nr">8</text:span> Nadere regels door het ollege van burgemeester en wethouders </text:p>
            <text:p text:style-name="al">Het college van burgemeester en wethouders kan nadere regels geven met betrekking tot de heffing en invordering van de rech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Purmerend 2018", vastgesteld door de gemeenteraad op 9 november 2017, wordt ingetrokken met ingang van de in het vijfde lid genoemde datum van ingang van de heffing. </text:p>
              </text:list-item>
              <text:list-item text:style-override="id1-3-2-2-9-3">
                <text:number> 2. </text:number>
                <text:p text:style-name="al">De ‘Tabel van tarieven 2018’ behorende bij de “Verordening Lijkbezorgingsrechten 2018” vastgesteld door de gemeenteraad op 9 november 2017, wordt ingetrokken met ingang van de in het vijfde lid genoemde datum van ingang van de heffing.</text:p>
              </text:list-item>
              <text:list-item text:style-override="id1-3-2-2-9-4">
                <text:number>3.</text:number>
                <text:p text:style-name="al">Deze verordening treedt in werking met ingang van de eerste dag na die van bekendmaking.</text:p>
              </text:list-item>
              <text:list-item text:style-override="id1-3-2-2-9-5">
                <text:number>4.</text:number>
                <text:p text:style-name="al">In afwijking in zoverre van het in de voorgaande leden bepaalde, blijft, indien de datum van inwerkingtreding van deze verordening ligt na de in het vijfde lid genoemde datum van ingang van de heffing, de ingetrokken verordening en de tabel van tarieven gelden voor de in de tussenliggende periode plaatsvindende belastbare feiten voor zover ter zake daarvan de heffing van de rechten in die periode plaatsvindt.</text:p>
              </text:list-item>
              <text:list-item text:style-override="id1-3-2-2-9-6">
                <text:number>5.</text:number>
                <text:p text:style-name="al">De datum van ingang van de heffing is 1 januari 2019.</text:p>
              </text:list-item>
              <text:list-item text:style-override="id1-3-2-2-9-7">
                <text:number>6.</text:number>
                <text:p text:style-name="al">Deze verordening kan worden aangehaald als de "Verordening Lijkbezorgingsrechten Purmerend 2019.</text:p>
              </text:list-item>
            </text:list>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vergadering van 7 en 8 november 2018 </text:span></text:p>
            <text:p><text:span text:style-name="functie"/></text:p>
            <text:p><text:span text:style-name="functie">de raadsgriffier,</text:span></text:p>
            <text:p><text:span text:style-name="functie">R.J.C. van der Laan</text:span></text:p>
            <text:p><text:span text:style-name="functie"/></text:p>
            <text:p><text:span text:style-name="functie">de voorzitter,</text:span></text:p>
            <text:p><text:span text:style-name="functie">D. Bijl</text:span></text:p>
          </text:section>
        </text:section>
        <text:section text:name="bijlage_id1-3-2-4" text:style-name="bijlage">
          <text:p text:style-name="bijlage_top"/>
          <text:p text:style-name="hoofdstuk_kop"><text:span text:style-name="label">Bijlage:</text:span>  Tarieventabel behorende bij de “Verordening Lijkbezorgingsrechten 2019”.</text:p>
          <text:p text:style-name="al">
          <text:span text:style-name="nadrukcur">Redactionele opmerking: onderstaande tabel is als externe bijlage in pdf te raadplegen.</text:span>
        </text:p>
          <text:p text:style-name="al"/>
          <text:p text:style-name="al">TARIEVENTABEL 2019</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Begraven, bijzetten asbussen, et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het begraven van een stoffelijk overschot of voor het bijzetten van een asbus op maandag tot en met vrijdag om 10.00 uur, 11.30 uur, 13.00 uur en 14.30 uu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persoon tot 12 jaar in een particulier- of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48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persoon vanaf 12 jaar in een particulier- of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97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het bijzetten of begraven van een asbus</text:p>
                </table:table-cell>
                <table:table-cell table:style-name="entry" table:number-rows-spanned="1" table:number-columns-spanned="1">
                  <text:p text:style-name="table_al">€</text:p>
                </table:table-cell>
                <table:table-cell table:style-name="entry" table:number-rows-spanned="1" table:number-columns-spanned="1">
                  <text:p text:style-name="table_al">48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het begraven van levenloos geborenen of kort na de geboorte overleden zuigelingen van een meervoudige geboorte, die in één kist worden begraven, wordt het begrafenisrecht eenmaal geheven, terwijl geen recht wordt geheven voor het begraven van stoffelijke resten van kinderen die, kort na de geboorte overleden, in één kist met hun overleden moeder worden be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Als een uitvaartdienst of doorloop plaatsvindt buiten de uren op maandag tot en met vrijdag zoals vermeld in onderdeel A, eerste lid, worden de rechten verhoog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97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Als het begraven plaatsvindt op de uren op maandag tot en met vrijdag, zoals vermeld in onderdeel A, eerste lid, een langere tijd in beslag neemt dan één uur, wordt het recht per half uur of een gedeelte van een half uu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02,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Uitsluitend recht tot begraven en bijze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het uitsluitend recht tot begraven gedurende een tijdvak van tien jaren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persoon tot 12 jaar i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40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persoon vanaf 12 jaar</text:p>
                </table:table-cell>
                <table:table-cell table:style-name="entry" table:number-rows-spanned="1" table:number-columns-spanned="1">
                  <text:p text:style-name="table_al">€</text:p>
                </table:table-cell>
                <table:table-cell table:style-name="entry" table:number-rows-spanned="1" table:number-columns-spanned="1">
                  <text:p text:style-name="table_al">80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elke bijzetting binnen dit tijdvak wordt het recht voor het volgende tijdvak van tien jaren geheven op het moment van de bijzetting, onder aftrek van een evenredig bedrag voor het resterende aantal volle jaren van het vorige tijdv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het uitsluitend recht tot het bijzetten of begraven van een asbus gedurende een tijdvak van tien jar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0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Bij elke verlenging met een tijdvak van vijf jaren van het uitsluitend recht tot begraven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persoon tot 12 jaar in kindergraf </text:p>
                </table:table-cell>
                <table:table-cell table:style-name="entry" table:number-rows-spanned="1" table:number-columns-spanned="1">
                  <text:p text:style-name="table_al">€</text:p>
                </table:table-cell>
                <table:table-cell table:style-name="entry" table:number-rows-spanned="1" table:number-columns-spanned="1">
                  <text:p text:style-name="table_al">20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persoon vanaf 12 jaar</text:p>
                </table:table-cell>
                <table:table-cell table:style-name="entry" table:number-rows-spanned="1" table:number-columns-spanned="1">
                  <text:p text:style-name="table_al">€</text:p>
                </table:table-cell>
                <table:table-cell table:style-name="entry" table:number-rows-spanned="1" table:number-columns-spanned="1">
                  <text:p text:style-name="table_al">40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Bij elke verlenging met een tijdvak van vijf jaren van het uitsluitend recht tot het bijzetten of begrav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03,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Aula en/of condoleancekam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het gebruik van de aula en/of  condoleancekamer wordt minimaal één uur in rekening gebracht, het tarief per uur bedraagt </text:p>
                </table:table-cell>
                <table:table-cell table:style-name="entry" table:number-rows-spanned="1" table:number-columns-spanned="1">
                  <text:p text:style-name="table_al">€</text:p>
                </table:table-cell>
                <table:table-cell table:style-name="entry" table:number-rows-spanned="1" table:number-columns-spanned="1">
                  <text:p text:style-name="table_al">45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text:p>
                </table:table-cell>
                <table:table-cell table:style-name="entry" table:number-rows-spanned="1" table:number-columns-spanned="1">
                  <text:p text:style-name="table_al">Voor ieder extra half uur gebruik van de aula en/of condoleancekamer wordt het bedrag zoals vermeld onder lid 1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228,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Asverstrooi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op verzoek verstrooien van de as op het daartoe bestemde terrei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0,00 </text:p>
                </table:table-cell>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p>
                </table:table-cell>
                <table:table-cell table:style-name="entry" table:number-rows-spanned="1" table:number-columns-spanned="1">
                  <text:p text:style-name="table_al">Gedenktekens, grafkel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het verkrijgen van het recht tot het plaatsen van een gedenkteken of het aanbrengen van beplanting op een particulier graf of urnenruimt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5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het verkrijgen van het recht tot het plaatsen van een gedenkteken of het aanbrengen van beplanting op een algemeen graf of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Voor het recht tot het stichten van een grafkel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7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p>
                </table:table-cell>
                <table:table-cell table:style-name="entry" table:number-rows-spanned="1" table:number-columns-spanned="1">
                  <text:p text:style-name="table_al">Opgraven, herbegraven, ruimen 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het op verzoek van de rechthebbenden ruimen van een graf ten aanzien waarvan voor een bepaalde tijd het uitsluitend recht is verkregen om daarin te doen be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7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het lichten van een stoffelijk overschot of van de overblijfselen van een stoffelijk overschot en het overbrengen daarvan naar een ander graf op de algemene begraafplaats van de gemeente Purmerend, wordt boven en behalve het in onderdeel A geregelde begraafrech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97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Voor het lichten van een asbus en het overbrengen daarvan naar een andere urnennis of ander graf op de algemene begraafplaats van de gemeente Purmerend, wordt voor bijzettin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48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Het bepaalde in het tweede lid van dit artikel is eveneens van toepassing op het verzamelen van stoffelijke overschotten of van de overblijfselen van stoffelijke overschotten in eenzelfde grafruimte en weder begraven van meerdere overschotten of van de overblijfselen in één ki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Het in het tweede lid van dit artikel genoemde bedrag - met uitzondering van het begraafrecht - wordt insgelijks geheven voor het lichten van een stoffelijk overschot of van de overblijfselen van een stoffelijk overschot en overbrenging naar een begraafplaats, niet zijnde een algemene begraafplaats van de gemeente Purmer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Geen rechten worden geheven voor het op rechterlijk gezag lichten en weer in dezelfde grafruimte begraven van een stoffelijk oversch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p>
                </table:table-cell>
                <table:table-cell table:style-name="entry" table:number-rows-spanned="1" table:number-columns-spanned="1">
                  <text:p text:style-name="table_al">Inschrijven en overbo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schrijven en overboeken van graven of urnenruimten/as verstrooiingen  in het daartoe bestemde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9,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p>
                </table:table-cell>
                <table:table-cell table:style-name="entry" table:number-rows-spanned="1" table:number-columns-spanned="1">
                  <text:p text:style-name="table_al">Voor het maken van geluidsopnames en/of beeldopnames van de plechtigheid en het vastleggen van deze opnames op een cd/dvd  wordt geheven per geluids-of beelddrager </text:p>
                </table:table-cell>
                <table:table-cell table:style-name="entry" table:number-rows-spanned="1" table:number-columns-spanned="1">
                  <text:p text:style-name="table_al">€ </text:p>
                </table:table-cell>
                <table:table-cell table:style-name="entry" table:number-rows-spanned="1" table:number-columns-spanned="1">
                  <text:p text:style-name="table_al">4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Behoort bij besluit van de raad van 7 en 8 november 2018 van de gemeente Purmerend, </text:p>
          <text:p text:style-name="al">de raadsgriffier,</text:p>
          <text:p text:style-name="al">R.J.C. van der Laan</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034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4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4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348</meta:user-defined>
    <meta:user-defined meta:name="OVERHEIDop.GmbID/DC.identifier">gmb-2018-260348</meta:user-defined>
    <meta:user-defined meta:name="OVERHEID.TaxonomieBeleidsagenda/OVERHEID.category">Financiën | Organisatie en beleid</meta:user-defined>
    <meta:user-defined meta:name="OVERHEID.Gemeente/DC.spatial">Purmerend</meta:user-defined>
    <meta:user-defined meta:name="DC.source">artikel 229 van de Gemeentewet;1.0:c:BWBR0005416&amp;artikel=229&amp;g=2018-09-19</meta:user-defined>
    <meta:user-defined meta:name="OVERHEIDop.referentienummer">1448705</meta:user-defined>
    <meta:user-defined meta:name="DCTERMS.alternative">Verordening Lijkbezorgingsrechten Purmerend 2019</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12-06</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15241_1</meta:user-defined>
    <meta:user-defined meta:name="OVERHEIDop.externeBijlage">Tabel van Tarieven|exb-2018-69880</meta:user-defined>
    <meta:user-defined meta:name="OVERHEIDop.versieInformatie"/>
  </office:meta>
</office:document-meta>
</file>