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0-1-1-1-1">
      <style:table-column-properties/>
    </style:style>
    <style:style style:family="table-column" style:parent-style-name="colspec" style:name="id1-3-2-1-1-100-1-1-1-2">
      <style:table-column-properties/>
    </style: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ublicatie Gemeente Lelystad 05-12-2018</text:p>
      <text:section text:name="regeling_id1-3-2" text:style-name="regeling">
        <text:section text:name="aanhef_id1-3-2-1" text:style-name="aanhef">
          <text:section text:name="preambule_id1-3-2-1-1" text:style-name="preambule">
            <text:p text:style-name="al">
            <text:span text:style-name="nadrukvet">OMGEVINGSVERGUNNINGEN</text:span>
          </text:p>
            <text:p text:style-name="al">
            <text:span text:style-name="nadrukvet">Ingekomen aanvragen om omgevingsvergunning</text:span>
          </text:p>
            <text:p text:style-name="al">Het college van de gemeente Lelystad maakt bekend dat onderstaande aanvragen voor een omgevingsvergunning en/of meldingen ter behandeling zijn ontvangen. </text:p>
            <text:p text:style-name="al">
            <text:span text:style-name="nadrukvet">- Archipel 45 12 8224 HX </text:span> L20180541</text:p>
            <text:p text:style-name="al"> Kappen van een boom</text:p>
            <text:p text:style-name="al">
            <text:span text:style-name="nadrukvet">- Jol 15 03 8243 EP </text:span> L20180542</text:p>
            <text:p text:style-name="al">  Handelen in strijd met regels ruimtelijke ordening ( kamerverhuur ) </text:p>
            <text:p text:style-name="al">
            <text:span text:style-name="nadrukvet">- Voorstraat 281 8226 HD </text:span> L20180544</text:p>
            <text:p text:style-name="al">Veranderen van een gevelpaneel, plaatsen van een uitblaasrooster (gevel) en het plaatsen van handelsreclame (gevel)</text:p>
            <text:p text:style-name="al">
            <text:span text:style-name="nadrukvet">- Brederode 78 8226 TS </text:span> L20180545</text:p>
            <text:p text:style-name="al"> Veranderen van een gevel (kozijnen)</text:p>
            <text:p text:style-name="al">
            <text:span text:style-name="nadrukvet">- Schoener 48 21 8243 XT </text:span> L20180546</text:p>
            <text:p text:style-name="al"> Handelen in strijd regels ruimtelijke ordening ( kamerverhuur ) </text:p>
            <text:p text:style-name="al">
            <text:span text:style-name="nadrukvet">- Schoener 15 02 8243 TJ </text:span> L20180547</text:p>
            <text:p text:style-name="al"> Bijbehorend bouwwerk bouwen, om bestaand woonoppervlak uit te breiden </text:p>
            <text:p text:style-name="al">
            <text:span text:style-name="nadrukvet">- Hofstede 110 8212 WH </text:span> L20180549</text:p>
            <text:p text:style-name="al"> Plaatsen van een dakkapel</text:p>
            <text:p text:style-name="al">
            <text:span text:style-name="nadrukvet">- Stationsplein 38 8232 VT </text:span> L20180550</text:p>
            <text:p text:style-name="al"> Plaatsen van handelsreclame</text:p>
            <text:p text:style-name="al">
            <text:span text:style-name="nadrukvet">- De Promesse 68 8232 VX </text:span> L20180551</text:p>
            <text:p text:style-name="al"> Brandveilig in gebruik hebben van een pand</text:p>
            <text:p text:style-name="al">
            <text:span text:style-name="nadrukvet">- Gondel 21 01 8243 CB </text:span> L20180552</text:p>
            <text:p text:style-name="al"> Plaatsen van een garage</text:p>
            <text:p text:style-name="al">
            <text:span text:style-name="nadrukvet">- Nikkelstraat 19 8211 AJ </text:span> L20180553</text:p>
            <text:p text:style-name="al">plaatsen van een erfafscheiding, het opslaan van propaanreservoirs en het uitvoeren van werkzaamheden</text:p>
            <text:p text:style-name="al">
            <text:span text:style-name="nadrukvet">- Westhoven 24 8219 AH </text:span> L20180554</text:p>
            <text:p text:style-name="al"> veranderen van een gevelpaneel (kozijn)</text:p>
            <text:p text:style-name="al">
            <text:span text:style-name="nadrukvet">- Schoener 34 12 8243 WG </text:span> L20180555</text:p>
            <text:p text:style-name="al"> Veranderingen aanbrengen aan bestaande bouwwerken, plaatsen van een vaste trap naar zolder </text:p>
            <text:p text:style-name="al">
            <text:span text:style-name="nadrukvet">- Oudaen 68 8219 AB </text:span> L20180556</text:p>
            <text:p text:style-name="al"> Handelen in strijd met regels ruimtelijke ordening (Bestemmingsplan)</text:p>
            <text:p text:style-name="al">
            <text:span text:style-name="nadrukvet">- Stationsplein 9 8232 DL </text:span> L20180557</text:p>
            <text:p text:style-name="al"> Brandveilig in gebruik hebben van een pand</text:p>
            <text:p text:style-name="al">Ingekomen aanvragen liggen niet ter inzage en er kan (nog) geen bezwaar tegen worden ingediend. Zodra deze mogelijkheid zich wel voordoet vindt er een afzonderlijke publicatie plaats.</text:p>
            <text:p text:style-name="al">
            <text:span text:style-name="nadrukvet">Verleende omgevingsvergunningen</text:span>
          </text:p>
            <text:p text:style-name="al">Het college van de gemeente Lelystad maakt bekend dat omgevingsvergunningen zijn verleend voor onderstaande aanvragen.</text:p>
            <text:p text:style-name="al">
            <text:span text:style-name="nadrukvet">- Breedenburg 32 8219 BA </text:span> L20180524</text:p>
            <text:p text:style-name="al"> Handelen in strijd met regels ruimtelijke ordening (kamerverhuur) </text:p>
            <text:p text:style-name="al"> reguliere voorbereidingsprocedure</text:p>
            <text:p text:style-name="al"> ingangsdatum 27 november 2018</text:p>
            <text:p text:style-name="al">
            <text:span text:style-name="nadrukvet">- Dukaatpassage 143 8232 GE </text:span> L20180441</text:p>
            <text:p text:style-name="al"> Veranderen van een winkelpand naar appartementen </text:p>
            <text:p text:style-name="al"> reguliere voorbereidingsprocedure</text:p>
            <text:p text:style-name="al"> ingangsdatum 27 november 2018</text:p>
            <text:p text:style-name="al">
            <text:span text:style-name="nadrukvet">- Eaglelaan 50 </text:span> L20180445</text:p>
            <text:p text:style-name="al"> Oprichten van een woning </text:p>
            <text:p text:style-name="al"> reguliere voorbereidingsprocedure</text:p>
            <text:p text:style-name="al"> ingangsdatum 28 november 2018</text:p>
            <text:p text:style-name="al">
            <text:span text:style-name="nadrukvet">- Penningkruidstraat 42 </text:span> L20180446</text:p>
            <text:p text:style-name="al"> Oprichten van een woning </text:p>
            <text:p text:style-name="al"> reguliere voorbereidingsprocedure</text:p>
            <text:p text:style-name="al"> ingangsdatum 28 november 2018</text:p>
            <text:p text:style-name="al">
            <text:span text:style-name="nadrukvet">- Breehorn 40 8223 CN </text:span> L20180498</text:p>
            <text:p text:style-name="al"> Veranderen van een woning ( woningsplitsing ) en handelen in strijd met regels ruimtelijke ordening </text:p>
            <text:p text:style-name="al"> reguliere voorbereidingsprocedure</text:p>
            <text:p text:style-name="al"> ingangsdatum 29 november 2018</text:p>
            <text:p text:style-name="al">
            <text:span text:style-name="nadrukvet">- Lommerrijk 1 </text:span> L20180380</text:p>
            <text:p text:style-name="al"> Oprichten van een woning </text:p>
            <text:p text:style-name="al"> reguliere voorbereidingsprocedure</text:p>
            <text:p text:style-name="al"> ingangsdatum 30 november 2018</text:p>
            <text:p text:style-name="al">
            <text:span text:style-name="nadrukvet">- Roderveld 51 </text:span> L20180511</text:p>
            <text:p text:style-name="al"> Oprichten van een woning </text:p>
            <text:p text:style-name="al"> reguliere voorbereidingsprocedure</text:p>
            <text:p text:style-name="al"> ingangsdatum 30 november 2018</text:p>
            <text:p text:style-name="al">
            <text:span text:style-name="nadrukvet">- Kreek 33, Kreek 33a, Kreek 33b, Kreek 33c 8212 XB </text:span> L20180330</text:p>
            <text:p text:style-name="al"> Splitsen van een woning </text:p>
            <text:p text:style-name="al"> reguliere voorbereidingsprocedure</text:p>
            <text:p text:style-name="al"> ingangsdatum 30 november 2018</text:p>
            <text:p text:style-name="al">
            <text:span text:style-name="nadrukvet">- Kamp 42 22 8225 HN </text:span> L20180450</text:p>
            <text:p text:style-name="al">Plaatsen van een gaskoeler, overdekte winkelwagen opstelplaatsen en het vervangen van de huidige reclame </text:p>
            <text:p text:style-name="al"> reguliere voorbereidingsprocedure</text:p>
            <text:p text:style-name="al"> ingangsdatum 30 november 2018</text:p>
            <text:p text:style-name="al">
            <text:span text:style-name="nadrukvet">- kadastrale sectie H perceelnummer 1543 (Houtribweg) </text:span> L20180438</text:p>
            <text:p text:style-name="al"> Het kappen van 10 bomen </text:p>
            <text:p text:style-name="al"> reguliere voorbereidingsprocedure</text:p>
            <text:p text:style-name="al"> ingangsdatum 30 november 2018</text:p>
            <text:p text:style-name="al">
            <text:span text:style-name="nadrukvet">- Brederode 78 8226 TS </text:span> L20180545</text:p>
            <text:p text:style-name="al"> Veranderen van een gevel (kozijnen) </text:p>
            <text:p text:style-name="al"> reguliere voorbereidingsprocedure</text:p>
            <text:p text:style-name="al"> ingangsdatum 3 december 2018</text:p>
            <text:p text:style-name="al">
            <text:span text:style-name="nadrukvet">- De Campus 7, De Campus 9, De Campus 11 </text:span> L20180402</text:p>
            <text:p text:style-name="al"> Oprichten van een middelbare school </text:p>
            <text:p text:style-name="al"> reguliere voorbereidingsprocedure</text:p>
            <text:p text:style-name="al"> ingangsdatum 3 december 2018</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text:span text:style-name="nadrukvet">Bekendmaking </text:span>
          </text:p>
            <text:p text:style-name="al">Kennisgeving van rechtswege verleende omgevingsvergunning</text:p>
            <text:p text:style-name="al">Burgemeester en wethouders van de gemeente Lelystad maken bekend dat op 9 november 2018 van rechtswege een omgevingsvergunning is verleend voor Zandwinning in het Markermeer (Markerzand) (L20180543), omdat niet binnen de beslistermijn een besluit is genomen.</text:p>
            <text:p text:style-name="al">Datum van bekendmaking: 29 november 2018</text:p>
            <text:p text:style-name="al">Belanghebbenden kunnen binnen zes weken na datum van bekendmaking tegen de van rechtswege verleende omgevingsvergunning een bezwaarschrift indienen bij het college van burgemeester en wethouders van de gemeente Lelystad, Postbus 91, 8200 AB Lelystad. </text:p>
            <text:p text:style-name="al">Tevens is het mogelijk om gelijktijdig bij de voorzieningenrechter van de rechtbank Zwolle-Lelystad een voorlopige voorziening te vragen, indien u van mening bent dat de onverwijlde spoed, gelet op de betrokken belangen, dat vereist.</text:p>
            <text:p text:style-name="al">
            <text:span text:style-name="nadrukvet">Besluit vaststelling hogere grenswaarden Schoolcampus Lelystad </text:span>
          </text:p>
            <text:p text:style-name="al">Burgemeester en wethouders van Lelystad maken bekend dat zij een hogere grenswaarde hebben vastgesteld voor de toekomstige Schoolcampus Lelystad gelegen aan de Zuigerplasdreef te Lelystad. In het kader van de procedure van de omgevingsvergunning om de nieuwbouw mogelijk te maken, is gebleken dat er vanuit de Wet geluidhinder er een hogere grenswaarde benodigd is van 52 dB (Lden) ten gevolge van wegverkeerslawaai. Het besluit is verleend op 20 november 2018.</text:p>
            <text:p text:style-name="al">Ten behoeve van dit project is er gelijktijdig een omgevingsvergunning (Wabo) verleend. Het besluit vindt zijn grondslag in de artikelen 83, eerste lid en 110a van de Wet geluidhinder en het in 2007 vastgesteld beleid “Geluid in Lelystad, hogere grenswaarden en zonebeheer”. </text:p>
            <text:p text:style-name="al">Beide besluiten liggen met ingang van donderdag 6 december 2018 gedurende zes weken voor eenieder ter inzage bij de publieksbalie in de hal van het Stadhuis.</text:p>
            <text:p text:style-name="al">Een belanghebbende kan gedurende de termijn van terinzagelegging een schriftelijk en gemotiveerd bezwaarschrift indienen bij het college van Burgemeester en wethouders, Postbus 91, 8200 AB Lelystad. De besluiten treden in werking met ingang van de dag na bekendmaking. Degene die een bezwaarschrift heeft ingediend kan, om te voorkomen dat door de uitvoering van het besluit een onomkeerbare gevolgen ontstaan, een schriftelijk verzoek tot het treffen van een voorlopige voorziening indienen bij de Voorzieningenrechter van de Sector bestuursrecht van de Rechtbank Midden-Nederland, Postbus 2035, 8203 AA Lelystad.</text:p>
            <text:p text:style-name="al">
            <text:note text:id="noot_id1-3-2-1-1-100-1" text:note-class="footnote"><text:note-citation text:label="*">*</text:note-citation><text:note-body><text:section text:name="table_id1-3-2-1-1-100-1-1" text:style-name="table"><text:p text:style-name="table_top"/>
                <table:table table:style-name="tgroup">
                  <table:table-column table:style-name="id1-3-2-1-1-100-1-1-1-1"/>
                  <table:table-column table:style-name="id1-3-2-1-1-100-1-1-1-2"/>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 </text:p>
                      </table:table-cell>
                    </table:table-row>
                  
                </table:table>
              <text:p text:style-name="table_bottom"/></text:section></text:note-body></text:note>
          </text:p>
            <text:p text:style-name="al">
            <text:span text:style-name="nadrukvet">Melding Activiteitenbesluit:</text:span>
          </text:p>
            <text:p text:style-name="al"> </text:p>
            <text:p text:style-name="al">Er is een meldingsformulier Activiteitenbesluit ontvangen voor:</text:p>
            <text:p text:style-name="al"> </text:p>
            <text:list text:style-name="id1-3-2-1-1-105">
              <text:list-item text:style-override="id1-3-2-1-1-105-1">
                <text:number>1.</text:number>
                <text:p text:style-name="al">Combinatie Houtribdijk Trintelhaven Sectie R172, R267; gebruik onderwaterdepot voor breuksteen</text:p>
              </text:list-item>
              <text:list-item text:style-override="id1-3-2-1-1-105-2">
                <text:number>2.</text:number>
                <text:p text:style-name="al">Ketelmeerstraat 146; melden actuele situatie</text:p>
              </text:list-item>
              <text:list-item text:style-override="id1-3-2-1-1-105-3">
                <text:number>3.</text:number>
                <text:p text:style-name="al">Loodsweg 15; lozen van grondwater op de hemelwaterriolering in verband met werkzaamheden aan een ondergrondse tank</text:p>
              </text:list-item>
              <text:list-item text:style-override="id1-3-2-1-1-105-4">
                <text:number>4.</text:number>
                <text:p text:style-name="al">Platinastraat 3; starten van het bedrijf </text:p>
              </text:list-item>
              <text:list-item text:style-override="id1-3-2-1-1-105-5">
                <text:number>5.</text:number>
                <text:p text:style-name="al">Runderweg 4; het veranderen van het bedrijf</text:p>
              </text:list-item>
              <text:list-item text:style-override="id1-3-2-1-1-105-6">
                <text:number>6.</text:number>
                <text:p text:style-name="al">Talingweg 110; het veranderen van het bedrijf Boersma Hindriks VOF</text:p>
              </text:list-item>
              <text:list-item text:style-override="id1-3-2-1-1-105-7">
                <text:number>7.</text:number>
                <text:p text:style-name="al">Tjalk 15-09; het veranderen van het bedrijf Lidl Nederland GmbH</text:p>
              </text:list-item>
              <text:list-item text:style-override="id1-3-2-1-1-105-8">
                <text:number>8.</text:number>
                <text:p text:style-name="al">Vaartweg 14F; Willemse Installatietechniek; het starten van het bedrijf  </text:p>
                <text:p text:style-name="al">Deze bekendmaking heeft uitsluitend een informatief karakter. Deze bedrijven hoeven geen vergunning aan te vragen, omdat voor hen landelijk vastgestelde voorschriften gelden. </text:p>
                <text:p text:style-name="al">Er zijn daarom geen mogelijkheden om bezwaar te maken. Desgewenst kunt u de stukken inzien bij de publieksbalie in het gemeentehuis van Lelystad.</text:p>
                <text:p text:style-name="al"> </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034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4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4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meente Lelystad 05-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43</meta:user-defined>
    <meta:user-defined meta:name="OVERHEIDop.GmbID/DC.identifier">gmb-2018-260343</meta:user-defined>
    <meta:user-defined meta:name="OVERHEID.TaxonomieBeleidsagenda/OVERHEID.category">Ruimte en infrastruc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PostcodeHuisnummer/OVERHEIDop.postcodeHuisnummer">8224HX 12</meta:user-defined>
    <meta:user-defined meta:name="OVERHEIDop.woonplaats">Lelystad</meta:user-defined>
    <meta:user-defined meta:name="OVERHEIDop.straatnaam">Archipel|45</meta:user-defined>
    <meta:user-defined meta:name="OVERHEID.PostcodeHuisnummer/OVERHEIDop.postcodeHuisnummer">8243EP 3</meta:user-defined>
    <meta:user-defined meta:name="OVERHEIDop.straatnaam">Jol|15</meta:user-defined>
    <meta:user-defined meta:name="OVERHEID.PostcodeHuisnummer/OVERHEIDop.postcodeHuisnummer">8226HD 269</meta:user-defined>
    <meta:user-defined meta:name="OVERHEIDop.straatnaam">Voorstraat</meta:user-defined>
    <meta:user-defined meta:name="OVERHEID.PostcodeHuisnummer/OVERHEIDop.postcodeHuisnummer">8226TS 78</meta:user-defined>
    <meta:user-defined meta:name="OVERHEIDop.straatnaam">Brederode</meta:user-defined>
    <meta:user-defined meta:name="OVERHEID.PostcodeHuisnummer/OVERHEIDop.postcodeHuisnummer">8243XT 21</meta:user-defined>
    <meta:user-defined meta:name="OVERHEIDop.straatnaam">Schoener|48</meta:user-defined>
    <meta:user-defined meta:name="OVERHEID.PostcodeHuisnummer/OVERHEIDop.postcodeHuisnummer">8243TJ 2</meta:user-defined>
    <meta:user-defined meta:name="OVERHEIDop.straatnaam">Schoener|15</meta:user-defined>
    <meta:user-defined meta:name="OVERHEID.PostcodeHuisnummer/OVERHEIDop.postcodeHuisnummer">8212WH 110</meta:user-defined>
    <meta:user-defined meta:name="OVERHEIDop.straatnaam">Hofstede</meta:user-defined>
    <meta:user-defined meta:name="OVERHEID.PostcodeHuisnummer/OVERHEIDop.postcodeHuisnummer">8232VT 64</meta:user-defined>
    <meta:user-defined meta:name="OVERHEIDop.straatnaam">Stationsplein</meta:user-defined>
    <meta:user-defined meta:name="OVERHEID.PostcodeHuisnummer/OVERHEIDop.postcodeHuisnummer">8232VX 48</meta:user-defined>
    <meta:user-defined meta:name="OVERHEIDop.straatnaam">De Promesse</meta:user-defined>
    <meta:user-defined meta:name="OVERHEID.PostcodeHuisnummer/OVERHEIDop.postcodeHuisnummer">8243CB 1</meta:user-defined>
    <meta:user-defined meta:name="OVERHEIDop.straatnaam">Gondel|21</meta:user-defined>
    <meta:user-defined meta:name="OVERHEID.PostcodeHuisnummer/OVERHEIDop.postcodeHuisnummer">8211AJ 19</meta:user-defined>
    <meta:user-defined meta:name="OVERHEIDop.straatnaam">Nikkelstraat</meta:user-defined>
    <meta:user-defined meta:name="OVERHEID.PostcodeHuisnummer/OVERHEIDop.postcodeHuisnummer">8219AH 24</meta:user-defined>
    <meta:user-defined meta:name="OVERHEIDop.straatnaam">Westhoven</meta:user-defined>
    <meta:user-defined meta:name="OVERHEID.PostcodeHuisnummer/OVERHEIDop.postcodeHuisnummer">8243WG 12</meta:user-defined>
    <meta:user-defined meta:name="OVERHEIDop.straatnaam">Schoener|34</meta:user-defined>
    <meta:user-defined meta:name="OVERHEID.PostcodeHuisnummer/OVERHEIDop.postcodeHuisnummer">8219AB 68</meta:user-defined>
    <meta:user-defined meta:name="OVERHEIDop.straatnaam">Oudaen</meta:user-defined>
    <meta:user-defined meta:name="OVERHEID.PostcodeHuisnummer/OVERHEIDop.postcodeHuisnummer">8232</meta:user-defined>
    <meta:user-defined meta:name="OVERHEID.PostcodeHuisnummer/OVERHEIDop.postcodeHuisnummer">8219BA 32</meta:user-defined>
    <meta:user-defined meta:name="OVERHEIDop.straatnaam">Breedenburg</meta:user-defined>
    <meta:user-defined meta:name="OVERHEID.PostcodeHuisnummer/OVERHEIDop.postcodeHuisnummer">8232GE 151</meta:user-defined>
    <meta:user-defined meta:name="OVERHEIDop.straatnaam">Dukaatpassage</meta:user-defined>
    <meta:user-defined meta:name="OVERHEID.PostcodeHuisnummer/OVERHEIDop.postcodeHuisnummer">8241AL 58</meta:user-defined>
    <meta:user-defined meta:name="OVERHEIDop.straatnaam">Eaglelaan</meta:user-defined>
    <meta:user-defined meta:name="OVERHEID.PostcodeHuisnummer/OVERHEIDop.postcodeHuisnummer">8245</meta:user-defined>
    <meta:user-defined meta:name="OVERHEIDop.straatnaam">Penningkruidstraat</meta:user-defined>
    <meta:user-defined meta:name="OVERHEID.PostcodeHuisnummer/OVERHEIDop.postcodeHuisnummer">8223CN 43</meta:user-defined>
    <meta:user-defined meta:name="OVERHEIDop.straatnaam">Breehorn</meta:user-defined>
    <meta:user-defined meta:name="OVERHEID.PostcodeHuisnummer/OVERHEIDop.postcodeHuisnummer">8241AZ</meta:user-defined>
    <meta:user-defined meta:name="OVERHEIDop.straatnaam">Lommerrijk</meta:user-defined>
    <meta:user-defined meta:name="OVERHEID.PostcodeHuisnummer/OVERHEIDop.postcodeHuisnummer">8219CA 49</meta:user-defined>
    <meta:user-defined meta:name="OVERHEIDop.straatnaam">Roderveld</meta:user-defined>
    <meta:user-defined meta:name="OVERHEID.PostcodeHuisnummer/OVERHEIDop.postcodeHuisnummer">8219DE 62</meta:user-defined>
    <meta:user-defined meta:name="OVERHEIDop.straatnaam">Hagenduin</meta:user-defined>
    <meta:user-defined meta:name="OVERHEID.PostcodeHuisnummer/OVERHEIDop.postcodeHuisnummer">8212XB 33</meta:user-defined>
    <meta:user-defined meta:name="OVERHEIDop.straatnaam">Kreek</meta:user-defined>
    <meta:user-defined meta:name="OVERHEID.PostcodeHuisnummer/OVERHEIDop.postcodeHuisnummer">8225HR 50</meta:user-defined>
    <meta:user-defined meta:name="OVERHEIDop.straatnaam">Kamp|42</meta:user-defined>
    <meta:user-defined meta:name="OVERHEID.PostcodeHuisnummer/OVERHEIDop.postcodeHuisnummer">8221</meta:user-defined>
    <meta:user-defined meta:name="OVERHEIDop.straatnaam">Houtribweg</meta:user-defined>
    <meta:user-defined meta:name="OVERHEID.PostcodeHuisnummer/OVERHEIDop.postcodeHuisnummer">8231</meta:user-defined>
    <meta:user-defined meta:name="OVERHEIDop.straatnaam">Zuigerplasdreef</meta:user-defined>
    <meta:user-defined meta:name="OVERHEID.PostcodeHuisnummer/OVERHEIDop.postcodeHuisnummer">8226JX 146</meta:user-defined>
    <meta:user-defined meta:name="OVERHEIDop.straatnaam">Ketelmeerstraat</meta:user-defined>
    <meta:user-defined meta:name="OVERHEID.PostcodeHuisnummer/OVERHEIDop.postcodeHuisnummer">8243PH 15</meta:user-defined>
    <meta:user-defined meta:name="OVERHEIDop.straatnaam">Loodsweg</meta:user-defined>
    <meta:user-defined meta:name="OVERHEID.PostcodeHuisnummer/OVERHEIDop.postcodeHuisnummer">8211AR 3</meta:user-defined>
    <meta:user-defined meta:name="OVERHEIDop.straatnaam">Platinastraat</meta:user-defined>
    <meta:user-defined meta:name="OVERHEID.PostcodeHuisnummer/OVERHEIDop.postcodeHuisnummer">8219PK 4</meta:user-defined>
    <meta:user-defined meta:name="OVERHEIDop.straatnaam">Runderweg</meta:user-defined>
    <meta:user-defined meta:name="OVERHEID.PostcodeHuisnummer/OVERHEIDop.postcodeHuisnummer">8218NX 110</meta:user-defined>
    <meta:user-defined meta:name="OVERHEIDop.straatnaam">Talingweg</meta:user-defined>
    <meta:user-defined meta:name="OVERHEID.PostcodeHuisnummer/OVERHEIDop.postcodeHuisnummer">8232LK 9</meta:user-defined>
    <meta:user-defined meta:name="OVERHEIDop.straatnaam">Tjalk|15</meta:user-defined>
    <meta:user-defined meta:name="OVERHEID.PostcodeHuisnummer/OVERHEIDop.postcodeHuisnummer">8243PP 14h</meta:user-defined>
    <meta:user-defined meta:name="OVERHEIDop.straatnaam">Vaartweg</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EPSG28992/DC.spatial">162237 502422</meta:user-defined>
    <meta:user-defined meta:name="OVERHEID.EPSG28992/DC.spatial">158909 502362</meta:user-defined>
    <meta:user-defined meta:name="OVERHEID.EPSG28992/DC.spatial">162026 500736</meta:user-defined>
    <meta:user-defined meta:name="OVERHEID.EPSG28992/DC.spatial">163279 501009</meta:user-defined>
    <meta:user-defined meta:name="OVERHEID.EPSG28992/DC.spatial">160053 501270</meta:user-defined>
    <meta:user-defined meta:name="OVERHEID.EPSG28992/DC.spatial">159799 501700</meta:user-defined>
    <meta:user-defined meta:name="OVERHEID.EPSG28992/DC.spatial">163066 502755</meta:user-defined>
    <meta:user-defined meta:name="OVERHEID.EPSG28992/DC.spatial">160877 502289</meta:user-defined>
    <meta:user-defined meta:name="OVERHEID.EPSG28992/DC.spatial">160948 502384</meta:user-defined>
    <meta:user-defined meta:name="OVERHEID.EPSG28992/DC.spatial">159614 502537</meta:user-defined>
    <meta:user-defined meta:name="OVERHEID.EPSG28992/DC.spatial">164472 506260</meta:user-defined>
    <meta:user-defined meta:name="OVERHEID.EPSG28992/DC.spatial">163524 500549</meta:user-defined>
    <meta:user-defined meta:name="OVERHEID.EPSG28992/DC.spatial">159897 501492</meta:user-defined>
    <meta:user-defined meta:name="OVERHEID.EPSG28992/DC.spatial">163616 500567</meta:user-defined>
    <meta:user-defined meta:name="OVERHEID.EPSG28992/DC.spatial">160767 502275</meta:user-defined>
    <meta:user-defined meta:name="OVERHEID.EPSG28992/DC.spatial">163492 500504</meta:user-defined>
    <meta:user-defined meta:name="OVERHEID.EPSG28992/DC.spatial">160988 502345</meta:user-defined>
    <meta:user-defined meta:name="OVERHEID.EPSG28992/DC.spatial">159851 506116</meta:user-defined>
    <meta:user-defined meta:name="OVERHEID.EPSG28992/DC.spatial">159215 500033</meta:user-defined>
    <meta:user-defined meta:name="OVERHEID.EPSG28992/DC.spatial">162104 503952</meta:user-defined>
    <meta:user-defined meta:name="OVERHEID.EPSG28992/DC.spatial">159150 504266</meta:user-defined>
    <meta:user-defined meta:name="OVERHEID.EPSG28992/DC.spatial">164357 503422</meta:user-defined>
    <meta:user-defined meta:name="OVERHEID.EPSG28992/DC.spatial">164508 502397</meta:user-defined>
    <meta:user-defined meta:name="OVERHEID.EPSG28992/DC.spatial">162523 502739</meta:user-defined>
    <meta:user-defined meta:name="OVERHEID.EPSG28992/DC.spatial">161907 501543</meta:user-defined>
    <meta:user-defined meta:name="OVERHEID.EPSG28992/DC.spatial">161587 506881</meta:user-defined>
    <meta:user-defined meta:name="OVERHEID.EPSG28992/DC.spatial">163279 501009</meta:user-defined>
    <meta:user-defined meta:name="OVERHEID.EPSG28992/DC.spatial">161119 505079</meta:user-defined>
    <meta:user-defined meta:name="OVERHEID.EPSG28992/DC.spatial">161896 500348</meta:user-defined>
    <meta:user-defined meta:name="OVERHEID.EPSG28992/DC.spatial">158074 501438</meta:user-defined>
    <meta:user-defined meta:name="OVERHEID.EPSG28992/DC.spatial">164102 506288</meta:user-defined>
    <meta:user-defined meta:name="OVERHEID.EPSG28992/DC.spatial">166864 503842</meta:user-defined>
    <meta:user-defined meta:name="OVERHEID.EPSG28992/DC.spatial">162593 496086</meta:user-defined>
    <meta:user-defined meta:name="OVERHEID.EPSG28992/DC.spatial">160756 501514</meta:user-defined>
    <meta:user-defined meta:name="OVERHEID.EPSG28992/DC.spatial">158535 501850</meta:user-defined>
    <meta:user-defined meta:name="OVERHEIDop.versieInformatie"/>
  </office:meta>
</office:document-meta>
</file>