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fietsenstalling met zonnepanelen, Terborchlaa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H3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Terborchlaan 301 Alkmaar</text:span>: het plaatsen van een fietsenstalling met zonnepanelen </text:span>
            </text:span>
          </text:p>
            <text:p text:style-name="common-al">Datum ontvangst: 25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3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fietsenstalling met zonnepanelen, Terborchlaan 3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34</meta:user-defined>
    <meta:user-defined meta:name="OVERHEIDop.GmbID/DC.identifier">gmb-2018-26034</meta:user-defined>
    <meta:user-defined meta:name="OVERHEID.TaxonomieBeleidsagenda/OVERHEID.category">Huisvesting | Organisatie en beleid</meta:user-defined>
    <meta:user-defined meta:name="OVERHEIDop.referentienummer">1816MH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H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457 516417</meta:user-defined>
    <meta:user-defined meta:name="OVERHEIDop.versieInformatie"/>
  </office:meta>
</office:document-meta>
</file>