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paardenhouderij aan de Verdrietweg 1a in Brakel. Zaaknummer: 021499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11-2018 een omgevingsvergunning voor het realiseren van een paardenhouderij op het adres Verdrietweg 1a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033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3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3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realiseren van een paardenhouderij aan de Verdrietweg 1a in Brakel. Zaaknummer: 0214997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338</meta:user-defined>
    <meta:user-defined meta:name="OVERHEIDop.GmbID/DC.identifier">gmb-2018-260338</meta:user-defined>
    <meta:user-defined meta:name="OVERHEID.TaxonomieBeleidsagenda/OVERHEID.category">Ruimte en infrastructuur | Organisatie en beleid</meta:user-defined>
    <meta:user-defined meta:name="OVERHEIDop.referentienummer">021499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HB 1</meta:user-defined>
    <meta:user-defined meta:name="OVERHEIDop.woonplaats">Brakel</meta:user-defined>
    <meta:user-defined meta:name="OVERHEIDop.straatnaam">Verdriet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439 423476</meta:user-defined>
    <meta:user-defined meta:name="OVERHEIDop.versieInformatie"/>
  </office:meta>
</office:document-meta>
</file>