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Spaanderbank 7 A: verleende standplaatsvergunning verkopen kerstbomen (SV 2018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8</text:span> is een standplaatsvergunning verleend voor deze locatie. Het gaat om het <text:span text:style-name="nadrukvet">innemen van een standplaats voor het verkopen van kerstbomen van 6 tot en met 23 dec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33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3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3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paanderbank 7 A: verleende standplaatsvergunning verkopen kerstbomen (SV 2018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37</meta:user-defined>
    <meta:user-defined meta:name="OVERHEIDop.GmbID/DC.identifier">gmb-2018-260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LX 7a</meta:user-defined>
    <meta:user-defined meta:name="OVERHEIDop.woonplaats">Lemmer</meta:user-defined>
    <meta:user-defined meta:name="OVERHEIDop.straatnaam">Spaanderba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319 540146</meta:user-defined>
    <meta:user-defined meta:name="OVERHEIDop.versieInformatie"/>
  </office:meta>
</office:document-meta>
</file>