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e Hoek 15, 1693 AA, Wervershoof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een oude stal en schuur</text:p>
            <text:p text:style-name="common-al">met verzenddatum 30-1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033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3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e Hoek 15, 1693 AA, Wervershoof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336</meta:user-defined>
    <meta:user-defined meta:name="OVERHEIDop.GmbID/DC.identifier">gmb-2018-26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A 15</meta:user-defined>
    <meta:user-defined meta:name="OVERHEIDop.woonplaats">Wervershoof</meta:user-defined>
    <meta:user-defined meta:name="OVERHEIDop.straatnaam">De hoe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94 526594</meta:user-defined>
    <meta:user-defined meta:name="OVERHEIDop.versieInformatie"/>
  </office:meta>
</office:document-meta>
</file>