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5*"/>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1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8*"/>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5*"/>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78*"/>
    </style:style>
    <style:style style:family="table-column" style:parent-style-name="colspec" style:name="id1-3-2-4-29-1-3">
      <style:table-column-properties style:rel-column-width="15*"/>
    </style:style>
    <style:style style:family="table-column" style:parent-style-name="colspec" style:name="id1-3-2-5-9-1-1">
      <style:table-column-properties style:rel-column-width="80*"/>
    </style:style>
    <style:style style:family="table-column" style:parent-style-name="colspec" style:name="id1-3-2-5-9-1-2">
      <style:table-column-properties style:rel-column-width="20*"/>
    </style:style>
    <style:style style:family="table-column" style:parent-style-name="colspec" style:name="id1-3-2-5-14-1-1">
      <style:table-column-properties style:rel-column-width="80*"/>
    </style:style>
    <style:style style:family="table-column" style:parent-style-name="colspec" style:name="id1-3-2-5-14-1-2">
      <style:table-column-properties style:rel-column-width="20*"/>
    </style:style>
    <style:style style:family="table-column" style:parent-style-name="colspec" style:name="id1-3-2-5-14-1-3">
      <style:table-column-properties/>
    </style:style>
    <style:style style:family="table-column" style:parent-style-name="colspec" style:name="id1-3-2-5-14-1-4">
      <style:table-column-properties/>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9 oktober 2018;</text:p>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LIJKBEZORGINGSRECHT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lgemeen zandgraf</text:p>
                    <text:p text:style-name="table_al">- particulier zandgraf</text:p>
                    <text:p text:style-name="table_al">- particulier keldergraf</text:p>
                    <text:p text:style-name="table_al">- asbus</text:p>
                    <text:p text:style-name="table_al">- urn</text:p>
                    <text:p text:style-name="table_al">- algemene urn</text:p>
                    <text:p text:style-name="table_al">- urnentuin</text:p>
                    <text:p text:style-name="table_al">- urnenmuur</text:p>
                    <text:p text:style-name="table_al">- urnenplaats</text:p>
                    <text:p text:style-name="table_al">- asverstrooiingsveld</text:p>
                    <text:p text:style-name="table_al">- rechthebbende</text:p>
                    <text:p text:style-name="table_al">- grafbedekking</text:p>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 zandgraf:</text:p>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hoofdstuk 4.2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Waddinxveen 2018" van 13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4 november 2018</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19 BEHORENDE BIJ DE "VERORDENING LIJKBEZORGINGSRECHTEN 2019"</text:p>
          <text:p text:style-name="tussenkopvet">Hoofdstuk 1 VERLENING VAN RECHT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text:p text:style-name="table_al">€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text:p text:style-name="table_al">€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tussenkopvet">Hoofdstuk 2 BEGRAV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 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3 BEZORGEN EN BIJZETTEN VAN ASBUSSEN EN URN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4 GRAFBEDEKKING EN ONDERHOU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tussenkopvet">Hoofdstuk 5 LIJKSCHOUW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ven worden van de G.G.D. Midden-Holland overgenomen en zijn exclusief BTW </text:p>
                  <text:p text:style-name="table_al">
                    <text:span text:style-name="nadrukcur">De desbetreffende tarieven zijn opgenomen in bijlage 1 van deze tarieventabel</text:span>
                  </text:p>
                </table:table-cell>
                <table:table-cell table:style-name="cell_frame_all" table:number-rows-spanned="1" table:number-columns-spanned="1">
                  <text:p text:style-name="table_al">Zie bijlage 1</text:p>
                </table:table-cell>
              </table:table-row>
            </table:table>
            <text:p text:style-name="table_bottom"/>
          </text:section>
          <text:p text:style-name="al"/>
          <text:p text:style-name="al">* Tarief wordt overgenomen van de G.G.D. Midden-Holland (wordt via Politie Hollands Midden voor 100% doorberekend).</text:p>
          <text:p text:style-name="tussenkopvet">Hoofdstuk 6 INSCHRIJVEN EN OVERBOEKEN VAN EIGEN GRAV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tussenkopvet">Hoofdstuk 7 OPGRAVEN EN RUIM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Bovenbedoelde tarieven zijn exclusief grafkisten en/of vervoer.</text:span>
        </text:p>
          <text:p text:style-name="tussenkopvet">Hoofdstuk 8 INSCHRIJVEN EN OVERBOEKEN VAN EIGEN GRAV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section text:name="bijlage-sluiting_id1-3-2-4-31" text:style-name="bijlage-sluiting">
            <text:section text:name="gegeven_id1-3-2-4-31-1" text:style-name="gegeven">
              <text:p text:style-name="dagtekening">
              <text:span text:style-name="datum">Behorende bij raadsbesluit van 14 november 2018</text:span>
            </text:p>
            </text:section>
            <text:section text:name="ondertekening_id1-3-2-4-31-2">
              <text:p><text:span text:style-name="functie">de griffier van de gemeente Waddinxveen,</text:span></text:p>
              <text:p><text:span text:style-name="ondertekening_naam">
              <text:span text:style-name="voornaam">mr. F.W. van der</text:span>
              <text:span text:style-name="achternaam">Dussen</text:span>
            </text:span></text:p>
            </text:section>
          </text:section>
        </text:section>
        <text:section text:name="bijlage_id1-3-2-5" text:style-name="bijlage">
          <text:p text:style-name="bijlage_top"/>
          <text:p text:style-name="hoofdstuk_kop"> Bijlage 1 bij “Tarieventabel, behorende bij de Verordening lijkbezorgingsrechten 2019”</text:p>
          <text:p text:style-name="tussenkopvet">
          <text:span text:style-name="nadrukvet">Regionale Dienst Openbare Gezondheidszorg, </text:span>
        </text:p>
          <text:p text:style-name="tussenkopvet">
          <text:span text:style-name="nadrukvet">GGD TARIEVEN SOCIAAL MEDISCHE ADVISERING 2019</text:span>
        </text:p>
          <text:p text:style-name="tussenkopvet">FUNCTIONELE UURTARIEVEN</text:p>
          <text:p text:style-name="al">De uurtarieven voor aanvullende diensten worden berekend op basis van de salariskosten verhoogd</text:p>
          <text:p text:style-name="al">Met een risico-opslag en een vergoeding voor overhead. De risico-opslag is afhankelijk van de duur van de afname van de aanvullende dienst. De hoogte van de vergoeding voor de overhead wordt voor iedere aanvullende dienst afzonderlijk bepaald.</text:p>
          <text:p text:style-name="al"/>
          <text:p text:style-name="al">Bij sommige medische beoordelingen kunnen meerdere personen deel uitmaken van het onderzoek en het daaruit voortvloeiende advies. In dit geval wordt per persoon/ voorziening een gereduceerd tarief berekend.</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Vanaf de 5e persoon worden geen extra kosten in rekening gebracht</text:p>
                </table:table-cell>
                <table:table-cell table:style-name="entry" table:number-rows-spanned="1" table:number-columns-spanned="1">
                  <text:p text:style-name="table_al"> € 92,00</text:p>
                </table:table-cell>
              </table:table-row>
            </table:table>
            <text:p text:style-name="table_bottom"/>
          </text:section>
          <text:p text:style-name="tussenkopondlijn">TARIEVEN FORENSISCHE GENEESKUNDE 2019</text:p>
          <text:p text:style-name="al"/>
          <text:p text:style-name="al">Over deze tarieven wordt 21% Omzetbelasting (BTW) berekend</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Afgifte lijkenpas</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Uitstel begraven of crematie (dossieronderzoek)</text:p>
                </table:table-cell>
                <table:table-cell table:style-name="entry" table:number-rows-spanned="1" table:number-columns-spanned="1">
                  <text:p text:style-name="table_al">€ 53,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32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0329</meta:user-defined>
    <meta:user-defined meta:name="OVERHEIDop.GmbID/DC.identifier">gmb-2018-260329</meta:user-defined>
    <meta:user-defined meta:name="OVERHEID.TaxonomieBeleidsagenda/OVERHEID.category">Financiën | Organisatie en beleid</meta:user-defined>
    <meta:user-defined meta:name="OVERHEID.Gemeente/DC.spatial">Waddinxveen</meta:user-defined>
    <meta:user-defined meta:name="DC.source">artikel 229, eerste lid, van de Gemeentewet;1.0:c:BWBR0005416&amp;artikel=229&amp;lid=1&amp;g=2018-09-19</meta:user-defined>
    <meta:user-defined meta:name="OVERHEIDop.referentienummer">RV/18/000914</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239_1</meta:user-defined>
    <meta:user-defined meta:name="OVERHEIDop.versieInformatie"/>
  </office:meta>
</office:document-meta>
</file>