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ovenstraat 2 in Bronkhorst, het organiseren van Dickens in Bronkhorst</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Bronckhorst een besluit genomen op de aanvraag voor een APV vergunning. De aanvraag is geregistreerd onder kenmerk SXO58204695. De aanvraag gaat over het organiseren van Dickens in Bronkhorst aan de Bovenstraat 2 in Bronkhorst. De bezwaartermijn start op 4 dec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32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ovenstraat 2 in Bronkhorst, het organiseren van Dickens in Bron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25</meta:user-defined>
    <meta:user-defined meta:name="OVERHEIDop.GmbID/DC.identifier">gmb-2018-26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D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_2802|exb-2018-69874</meta:user-defined>
    <meta:user-defined meta:name="OVERHEIDop.externeBijlage">Besluit - publiceerbaar|exb-2018-69875</meta:user-defined>
    <meta:user-defined meta:name="OVERHEID.EPSG28992/DC.spatial">209303 454505</meta:user-defined>
    <meta:user-defined meta:name="OVERHEIDop.versieInformatie"/>
  </office:meta>
</office:document-meta>
</file>