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ovenstraat 2 in Bronkhorst, het organiseren van Dickens in Bronkhorst</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APV vergunning. De aanvraag is geregistreerd onder kenmerk SXO58204695. De aanvraag gaat over het organiseren van Dickens in Bronkhorst aan de Bovenstraat 2 in Bronkhorst. De bezwaartermijn start op 4 dec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3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ovenstraat 2 in Bronkhorst, het organiseren van Dickens in Bron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24</meta:user-defined>
    <meta:user-defined meta:name="OVERHEIDop.GmbID/DC.identifier">gmb-2018-26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D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802|exb-2018-69872</meta:user-defined>
    <meta:user-defined meta:name="OVERHEIDop.externeBijlage">Besluit - publiceerbaar|exb-2018-69873</meta:user-defined>
    <meta:user-defined meta:name="OVERHEID.EPSG28992/DC.spatial">209303 454505</meta:user-defined>
    <meta:user-defined meta:name="OVERHEIDop.versieInformatie"/>
  </office:meta>
</office:document-meta>
</file>