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Wijngaard 10 te Thorn  / het uitoefenen van een horecabedrijf (Brasserie De Wijngaard)</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Wijngaard 10, 6017 AG te Thorn / Maasgouw / verzonden op 28 november 2018 / het uitoefenen van een horecabedrijf (Brasserie De Wijngaar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32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Wijngaard 10 te Thorn  / het uitoefenen van een horecabedrijf (Brasserie De Wijng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23</meta:user-defined>
    <meta:user-defined meta:name="OVERHEIDop.GmbID/DC.identifier">gmb-2018-260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