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maatstraat 19, 1445GA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op locatie Dagmaatstraat 19, 1445GA Purmerend. De aanvraag is geregistreerd onder zaaknummer Z2018-098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32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gmaatstraat 19, 1445GA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22</meta:user-defined>
    <meta:user-defined meta:name="OVERHEIDop.GmbID/DC.identifier">gmb-2018-26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886.12 502105.44</meta:user-defined>
    <meta:user-defined meta:name="OVERHEIDop.versieInformatie"/>
  </office:meta>
</office:document-meta>
</file>