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aapsweide 9 te Heel / het bouwen van een woonhuis met berg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chaapsweide 9, 6097 DM te Heel / Maasgouw / verzonden op 28 november 2018 / het bouwen van een woonhuis met berg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032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chaapsweide 9 te Heel / het bouwen van een woonhuis met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20</meta:user-defined>
    <meta:user-defined meta:name="OVERHEIDop.GmbID/DC.identifier">gmb-2018-260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