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vier bomen, Letterveld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vier bomen</text:p>
            <text:p text:style-name="common-al">Locatie: Letterveldweg te Borne</text:p>
            <text:p text:style-name="common-al">Datum ontvangst: 26 jan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603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vier bomen, Letterveld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032</meta:user-defined>
    <meta:user-defined meta:name="OVERHEIDop.GmbID/DC.identifier">gmb-2018-260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CB 71</meta:user-defined>
    <meta:user-defined meta:name="OVERHEIDop.woonplaats">Borne</meta:user-defined>
    <meta:user-defined meta:name="OVERHEIDop.straatnaam">Letterveld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465 479519</meta:user-defined>
    <meta:user-defined meta:name="OVERHEIDop.versieInformatie"/>
  </office:meta>
</office:document-meta>
</file>