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gepaste openingstijden tussen Kerst en Nieuwjaar 201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gepaste openingstijden tussen Kerst en Nieuwjaar</text:p>
            <text:p text:style-name="al"/>
            <text:p text:style-name="al">Maandag 24 december 8.30-14.00 uur</text:p>
            <text:p text:style-name="al">Dinsdag 25 december gesloten</text:p>
            <text:p text:style-name="al">Woensdag 26 december gesloten</text:p>
            <text:p text:style-name="al">Donderdag 27 december 8.30-14.00 uur</text:p>
            <text:p text:style-name="al">Vrijdag 28 december 8.30-14.00 uur</text:p>
            <text:p text:style-name="al">Maandag 31 december 8.30-14.00 uur</text:p>
            <text:p text:style-name="al">Dinsdag 1 januari 2019 zijn we gesloten</text:p>
            <text:p text:style-name="al">Woensdag 2 januari 2019 8.30-16.00 uur</text:p>
            <text:p text:style-name="al">Maandag 8 januari 2019 geopend van 8.30-14.00 uur i.v.m. Nieuwjaarsrecepti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3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gepaste openingstijden tussen Kerst en Nieuwjaar 2018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17</meta:user-defined>
    <meta:user-defined meta:name="OVERHEIDop.GmbID/DC.identifier">gmb-2018-260317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