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85*"/>
    </style:style>
    <style:style style:family="table-column" style:parent-style-name="colspec" style:name="id1-3-2-4-9-1-2">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85*"/>
    </style:style>
    <style:style style:family="table-column" style:parent-style-name="colspec" style:name="id1-3-2-4-14-1-2">
      <style:table-column-properties style:rel-column-width="15*"/>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16*"/>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16*"/>
    </style:style>
    <style:style style:family="table-column" style:parent-style-name="colspec" style:name="id1-3-2-4-17-1-5">
      <style:table-column-properties style:rel-column-width="16*"/>
    </style:style>
    <style:style style:family="table-column" style:parent-style-name="colspec" style:name="id1-3-2-4-17-1-6">
      <style:table-column-properties style:rel-column-width="16*"/>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5*"/>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5*"/>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9 oktober 2018;</text:p>
            <text:p text:style-name="al">gelet op artikel 228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PRECARIO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halfjaar: de periode van:</text:p>
                <text:list text:style-name="id1-3-2-2-1-3-4-3">
                  <text:list-item text:style-override="id1-3-2-2-1-3-4-3-1">
                    <text:number>-</text:number>
                    <text:p text:style-name="al">1 januari tot en met 30 juni; of</text:p>
                  </text:list-item>
                  <text:list-item text:style-override="id1-3-2-2-1-3-4-3-2">
                    <text:number>-</text:number>
                    <text:p text:style-name="al">1 juli tot en met 31 december;</text:p>
                  </text:list-item>
                </text:list>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 </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 </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item text:style-override="id1-3-2-2-5-3-3-3">
                    <text:number>c.</text:number>
                    <text:p text:style-name="al">een open ruimte tussen zich op of boven de grond of het water bevindende voorwerpen, voor zover het dezelfde belastingplichtige betreft, geacht door die voorwerpen te zijn ingenomen.</text:p>
                  </text:list-item>
                </text:list>
              </text:list-item>
              <text:list-item text:style-override="id1-3-2-2-5-4">
                <text:number>3. </text:number>
                <text:p text:style-name="al">Ingeval de belasting wordt geheven naar de oppervlakte van een voorwerp, geldt als maatstaf de oppervlakte van de projectie van dat voorwerp in een horizontaal vlak.</text:p>
              </text:list-item>
              <text:list-item text:style-override="id1-3-2-2-5-5">
                <text:number>4. </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8" van 13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 </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ext:span text:style-name="label">TARIEVENTABEL</text:span>  2019 <text:span text:style-name="nadrukvet">BEHORENDE BIJ DE "VERORDENING PRECARIOBELASTING 2019"</text:span></text:p>
          <text:p text:style-name="tussenkopvet">Hoofdstuk 1 ALGEMEEN TARIEF</text:p>
          <text:p text:style-name="al">Voor het hebben van voorwerpen, behoudens de in deze tarieventabel vermelde bijzondere tarieven, bedraagt het tarief, per m2:</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80</text:p>
                </table:table-cell>
              </table:table-row>
            </table:table>
            <text:p text:style-name="table_bottom"/>
          </text:section>
          <text:p text:style-name="tussenkoprom">
          <text:span text:style-name="nadrukvet">Hoofdstuk 2 TEN BEHOEVE VAN BOUWWERKEN</text:span>
        </text:p>
          <text:p text:style-name="al">Voor het hebben van een loods, directiekeet of ander tijdelijk getimmerde, stenen of andere materialen bedraagt het tarief, per m2:</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80</text:p>
                </table:table-cell>
              </table:table-row>
            </table:table>
            <text:p text:style-name="table_bottom"/>
          </text:section>
          <text:p text:style-name="tussenkopvet">Hoofdstuk 3 AFSLUITEN VAN DE OPENBARE WEG</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0,40</text:p>
                </table:table-cell>
              </table:table-row>
            </table:table>
            <text:p text:style-name="table_bottom"/>
          </text:section>
          <text:p text:style-name="tussenkopvet">Hoofdstuk 4 KRAMEN EN VERKOOPWAGENS</text:p>
          <text:p text:style-name="al">Voor het hebben van een kraam of een verkoopwagen, anders dan ten behoeve van de wekelijkse warenmarkt, tot verkoop van waren, per kraam of verkoopwagen, bedraagt het tarief:</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963,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1.927,30</text:p>
                </table:table-cell>
              </table:table-row>
            </table:table>
            <text:p text:style-name="table_bottom"/>
          </text:section>
          <text:p text:style-name="tussenkopvet">Hoofdstuk 5 BRADERIEËN</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6 VOORWERPEN TOT VERKOOP VAN WAREN, ALSMEDE HET UITSTALLEN VAN GOEDEREN VOOR COMMERCIËLE DOELEINDEN</text:p>
          <text:p text:style-name="al">Voor het hebben van voorwerpen tot verkoop van waren*, alsmede het uitstallen van goederen voor commerciële doeleinden bedraagt het tarief:</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gedurende een periode van:</text:span>
                  </text:p>
                  <text:p text:style-name="table_al">
                    <text:span text:style-name="nadrukvet">ten hoogste</text:span>
                  </text:p>
                </table:table-cell>
                <table:table-cell table:style-name="cell_frame_all" table:number-rows-spanned="1" table:number-columns-spanned="1">
                  <text:p text:style-name="table_al">
                    <text:span text:style-name="nadrukvet">tot 5 m²</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89,45</text:p>
                </table:table-cell>
                <table:table-cell table:style-name="cell_frame_all" table:number-rows-spanned="1" table:number-columns-spanned="1">
                  <text:p text:style-name="table_al">€ 215,85</text:p>
                </table:table-cell>
                <table:table-cell table:style-name="cell_frame_all" table:number-rows-spanned="1" table:number-columns-spanned="1">
                  <text:p text:style-name="table_al">€ 507,05</text:p>
                </table:table-cell>
                <table:table-cell table:style-name="cell_frame_all" table:number-rows-spanned="1" table:number-columns-spanned="1">
                  <text:p text:style-name="table_al">€ 721,75</text:p>
                </table:table-cell>
                <table:table-cell table:style-name="cell_frame_all" table:number-rows-spanned="1" table:number-columns-spanned="1">
                  <text:p text:style-name="table_al">€ 890,75</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43,10</text:p>
                </table:table-cell>
                <table:table-cell table:style-name="cell_frame_all" table:number-rows-spanned="1" table:number-columns-spanned="1">
                  <text:p text:style-name="table_al">€ 360,25</text:p>
                </table:table-cell>
                <table:table-cell table:style-name="cell_frame_all" table:number-rows-spanned="1" table:number-columns-spanned="1">
                  <text:p text:style-name="table_al">€ 865,00</text:p>
                </table:table-cell>
                <table:table-cell table:style-name="cell_frame_all" table:number-rows-spanned="1" table:number-columns-spanned="1">
                  <text:p text:style-name="table_al">€ 1.225,20</text:p>
                </table:table-cell>
                <table:table-cell table:style-name="cell_frame_all" table:number-rows-spanned="1" table:number-columns-spanned="1">
                  <text:p text:style-name="table_al">€ 1.443,50</text:p>
                </table:table-cell>
              </table:table-row>
            </table:table>
            <text:p text:style-name="table_bottom"/>
          </text:section>
          <text:p text:style-name="al">* niet vallende onder hoofdstuk 4 of de wekelijkse warenmarkt.</text:p>
          <text:p text:style-name="tussenkopvet">Hoofdstuk 7 Terrassen</text:p>
          <text:p text:style-name="al">Voor het hebben van een terras, bedraagt het tarief per vierkante meter, per maand, over een periode van maximaal 6 maand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45</text:p>
                </table:table-cell>
              </table:table-row>
            </table:table>
            <text:p text:style-name="table_bottom"/>
          </text:section>
          <text:p text:style-name="tussenkopvet">Hoofdstuk 8 RECLAMEBORDEN, NIET BETREFFENDE BORDEN TOT VERKOOP VAN WAREN</text:p>
          <text:p text:style-name="al">
          <text:span text:style-name="nadrukvet">(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tussenkopvet">Hoofdstuk 9 EVENEMENTENTERREIN</text:p>
          <text:p text:style-name="al">Voor het gebruik van het evenemententerrein (parkeerterrein aan de Dreef/hoek Sniepweg) bedraagt het tarief:</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54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274,35</text:p>
                </table:table-cell>
              </table:table-row>
            </table:table>
            <text:p text:style-name="table_bottom"/>
          </text:section>
          <text:p text:style-name="tussenkopvet">Hoofdstuk 10 LEIDINGEN, KABELS EN BUIZEN</text:p>
          <text:p text:style-name="al">Voor leidingen, kabels en buizen bedraagt het tarief per m1: € 1,08*</text:p>
          <text:p text:style-name="al"/>
          <text:p text:style-name="al">* Tarief is wettelijk gelimiteerd</text:p>
          <text:p text:style-name="al"/>
          <text:section text:name="bijlage-sluiting_id1-3-2-4-34" text:style-name="bijlage-sluiting">
            <text:section text:name="gegeven_id1-3-2-4-34-1" text:style-name="gegeven">
              <text:p text:style-name="dagtekening">
              <text:span text:style-name="datum">Behorende bij raadsbesluit van 14 november 2018</text:span>
            </text:p>
            </text:section>
            <text:section text:name="ondertekening_id1-3-2-4-34-2">
              <text:p><text:span text:style-name="functie">de griffier van de gemeente Waddinxveen, </text:span></text:p>
              <text:p><text:span text:style-name="ondertekening_naam">
              <text:span text:style-name="voornaam">mr. F.W. van der</text:span>
              <text:span text:style-name="achternaam">Dus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3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0315</meta:user-defined>
    <meta:user-defined meta:name="OVERHEIDop.GmbID/DC.identifier">gmb-2018-260315</meta:user-defined>
    <meta:user-defined meta:name="OVERHEID.TaxonomieBeleidsagenda/OVERHEID.category">Financiën | Organisatie en beleid</meta:user-defined>
    <meta:user-defined meta:name="OVERHEID.Gemeente/DC.spatial">Waddinxveen</meta:user-defined>
    <meta:user-defined meta:name="DC.source">artikel 228 van de Gemeentewet;1.0:c:BWBR0005416&amp;artikel=228&amp;g=2018-09-19</meta:user-defined>
    <meta:user-defined meta:name="OVERHEIDop.referentienummer">RV/18/00914</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237_1</meta:user-defined>
    <meta:user-defined meta:name="OVERHEIDop.versieInformatie"/>
  </office:meta>
</office:document-meta>
</file>