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olenweg 24a te Wessem  /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Molenweg 24a, 6019 – te Wessem / Maasgouw / verzonden op 28 november 2018 / het bouwen van een opslaglood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030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0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0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olenweg 24a te Wessem  / het bouwen van een opslag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308</meta:user-defined>
    <meta:user-defined meta:name="OVERHEIDop.GmbID/DC.identifier">gmb-2018-2603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N 2</meta:user-defined>
    <meta:user-defined meta:name="OVERHEIDop.woonplaats">Wessem</meta:user-defined>
    <meta:user-defined meta:name="OVERHEIDop.straatnaam">Klooster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94 352202</meta:user-defined>
    <meta:user-defined meta:name="OVERHEIDop.versieInformatie"/>
  </office:meta>
</office:document-meta>
</file>