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hoor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november 2018 een melding Activiteitenbesluit milieubeheer is ontvangen voor het oprichten van een horecazaak. De locatie betreft<text:span text:style-name="nadrukvet"> Choorstraat 2, 2611 JG te Delft </text:span>(zaaknummer 005358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30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0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Choorstraat 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06</meta:user-defined>
    <meta:user-defined meta:name="OVERHEIDop.GmbID/DC.identifier">gmb-2018-260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JG 2</meta:user-defined>
    <meta:user-defined meta:name="OVERHEIDop.woonplaats">Delft</meta:user-defined>
    <meta:user-defined meta:name="OVERHEIDop.straatnaam">Choo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74 447653</meta:user-defined>
    <meta:user-defined meta:name="OVERHEIDop.versieInformatie"/>
  </office:meta>
</office:document-meta>
</file>