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oornseschans 52A t/m 52D (perceel A 87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een bedrijfsruimte naar 4 woningen op de begane grond</text:p>
            <text:p text:style-name="common-al">Kenmerk: 725131</text:p>
            <text:p text:style-name="common-al">Datum verzending: 29-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3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oornseschans 52A t/m 52D (perceel A 87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04</meta:user-defined>
    <meta:user-defined meta:name="OVERHEIDop.GmbID/DC.identifier">gmb-2018-260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55 447790</meta:user-defined>
    <meta:user-defined meta:name="OVERHEIDop.versieInformatie"/>
  </office:meta>
</office:document-meta>
</file>