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71a, 9713 AK Groningen – splitsen bestaand kamerverhuurbedrijf met 4 onzelfstandige wooneenheden naar 3 zelfstandige woonfuncties (verzenddatum 23-11-2018, dossiernummer 2018740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29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9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9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71a, 9713 AK Groningen – splitsen bestaand kamerverhuurbedrijf met 4 onzelfstandige wooneenheden naar 3 zelfstandige woonfuncties (verzenddatum 23-11-2018, dossiernummer 201874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92</meta:user-defined>
    <meta:user-defined meta:name="OVERHEIDop.GmbID/DC.identifier">gmb-2018-260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E 71</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84 582209</meta:user-defined>
    <meta:user-defined meta:name="OVERHEIDop.versieInformatie"/>
  </office:meta>
</office:document-meta>
</file>