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Tegelveldstraat Maasbracht / het kappen van 1 lindeboo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Tegelveldstraat, 6051 -- te Maasbracht / Maasgouw / verzonden op 26 november 2018 / het kappen van 1 lindeboom</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029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9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9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Tegelveldstraat Maasbracht / het kappen van 1 lind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291</meta:user-defined>
    <meta:user-defined meta:name="OVERHEIDop.GmbID/DC.identifier">gmb-2018-2602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P 72</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93 354484</meta:user-defined>
    <meta:user-defined meta:name="OVERHEIDop.versieInformatie"/>
  </office:meta>
</office:document-meta>
</file>