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Tienhovenlaa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18 heeft de gemeente een aanvraag ontvangen voor het plaatsen van een dakkapel in het voordakvlak van de woning op locatie van Tienhovenlaan 28 te Naarden. De aanvraag is geregistreerd onder zaaknummer HZ_WABO-18-2143.</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28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8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8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Tienhovenlaan 2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86</meta:user-defined>
    <meta:user-defined meta:name="OVERHEIDop.GmbID/DC.identifier">gmb-2018-260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EC 2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91.37 477375.55</meta:user-defined>
    <meta:user-defined meta:name="OVERHEIDop.versieInformatie"/>
  </office:meta>
</office:document-meta>
</file>