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1-1">
      <style:table-column-properties style:rel-column-width="46*"/>
    </style:style>
    <style:style style:family="table-column" style:parent-style-name="colspec" style:name="id1-3-2-2-1-41-1-2">
      <style:table-column-properties style:rel-column-width="22*"/>
    </style:style>
    <style:style style:family="table-column" style:parent-style-name="colspec" style:name="id1-3-2-2-1-41-1-3">
      <style:table-column-properties style:rel-column-width="14*"/>
    </style:style>
    <style:style style:family="table-column" style:parent-style-name="colspec" style:name="id1-3-2-2-1-41-1-4">
      <style:table-column-properties style:rel-column-width="17*"/>
    </style:style>
    <style:style style:family="table-column" style:parent-style-name="colspec" style:name="id1-3-2-2-1-44-1-1">
      <style:table-column-properties style:rel-column-width="77*"/>
    </style:style>
    <style:style style:family="table-column" style:parent-style-name="colspec" style:name="id1-3-2-2-1-44-1-2">
      <style:table-column-properties style:rel-column-width="23*"/>
    </style:style>
    <style:style style:family="table-column" style:parent-style-name="colspec" style:name="id1-3-2-2-1-51-1-1">
      <style:table-column-properties style:rel-column-width="33*"/>
    </style:style>
    <style:style style:family="table-column" style:parent-style-name="colspec" style:name="id1-3-2-2-1-51-1-2">
      <style:table-column-properties style:rel-column-width="49*"/>
    </style:style>
    <style:style style:family="table-column" style:parent-style-name="colspec" style:name="id1-3-2-2-1-51-1-3">
      <style:table-column-properties style:rel-column-width="18*"/>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style:style style:family="table-column" style:parent-style-name="colspec" style:name="id1-3-2-2-1-67-1-1">
      <style:table-column-properties style:rel-column-width="41*"/>
    </style:style>
    <style:style style:family="table-column" style:parent-style-name="colspec" style:name="id1-3-2-2-1-67-1-2">
      <style:table-column-properties style:rel-column-width="59*"/>
    </style:style>
    <style:style style:family="table-column" style:parent-style-name="colspec" style:name="id1-3-2-2-1-70-1-1">
      <style:table-column-properties style:rel-column-width="41*"/>
    </style:style>
    <style:style style:family="table-column" style:parent-style-name="colspec" style:name="id1-3-2-2-1-70-1-2">
      <style:table-column-properties style:rel-column-width="59*"/>
    </style:style>
    <style:style style:family="table-column" style:parent-style-name="colspec" style:name="id1-3-2-2-1-71-1-1">
      <style:table-column-properties style:rel-column-width="41*"/>
    </style:style>
    <style:style style:family="table-column" style:parent-style-name="colspec" style:name="id1-3-2-2-1-71-1-2">
      <style:table-column-properties style:rel-column-width="59*"/>
    </style:style>
    <text:list-style style:name="id1-3-2-2-1-71-1-3-11-1-2">
      <text:list-level-style-bullet text:bullet-char="•" text:level="1">
        <style:list-level-properties text:min-label-width="10mm"/>
      </text:list-level-style-bullet>
    </text:list-style>
    <text:list-style style:name="id1-3-2-2-1-71-1-3-11-1-2-1">
      <text:list-level-style-bullet text:bullet-char="•" text:level="1">
        <style:list-level-properties text:min-label-width="10mm"/>
      </text:list-level-style-bullet>
    </text:list-style>
    <text:list-style style:name="id1-3-2-2-1-71-1-3-11-1-2-2">
      <text:list-level-style-bullet text:bullet-char="•" text:level="1">
        <style:list-level-properties text:min-label-width="10mm"/>
      </text:list-level-style-bullet>
    </text:list-style>
    <text:list-style style:name="id1-3-2-2-1-71-1-3-11-1-2-3">
      <text:list-level-style-bullet text:bullet-char="•" text:level="1">
        <style:list-level-properties text:min-label-width="10mm"/>
      </text:list-level-style-bullet>
    </text:list-style>
    <text:list-style style:name="id1-3-2-2-1-71-1-3-11-1-2-4">
      <text:list-level-style-bullet text:bullet-char="•" text:level="1">
        <style:list-level-properties text:min-label-width="10mm"/>
      </text:list-level-style-bullet>
    </text:list-style>
    <text:list-style style:name="id1-3-2-2-1-71-1-3-11-1-2-5">
      <text:list-level-style-bullet text:bullet-char="•" text:level="1">
        <style:list-level-properties text:min-label-width="10mm"/>
      </text:list-level-style-bullet>
    </text:list-style>
    <text:list-style style:name="id1-3-2-2-1-71-1-3-11-1-2-6">
      <text:list-level-style-bullet text:bullet-char="•" text:level="1">
        <style:list-level-properties text:min-label-width="10mm"/>
      </text:list-level-style-bullet>
    </text:list-style>
    <text:list-style style:name="id1-3-2-2-1-71-1-3-11-1-2-7">
      <text:list-level-style-bullet text:bullet-char="•" text:level="1">
        <style:list-level-properties text:min-label-width="10mm"/>
      </text:list-level-style-bullet>
    </text:list-style>
    <text:list-style style:name="id1-3-2-2-1-71-1-3-11-1-2-8">
      <text:list-level-style-bullet text:bullet-char="•" text:level="1">
        <style:list-level-properties text:min-label-width="10mm"/>
      </text:list-level-style-bullet>
    </text:list-style>
    <style:style style:family="table-column" style:parent-style-name="colspec" style:name="id1-3-2-2-1-74-1-1">
      <style:table-column-properties style:rel-column-width="31*"/>
    </style:style>
    <style:style style:family="table-column" style:parent-style-name="colspec" style:name="id1-3-2-2-1-74-1-2">
      <style:table-column-properties style:rel-column-width="69*"/>
    </style:style>
    <text:list-style style:name="id1-3-2-2-1-74-1-3-8-2-2">
      <text:list-level-style-bullet text:bullet-char="•" text:level="1">
        <style:list-level-properties text:min-label-width="10mm"/>
      </text:list-level-style-bullet>
    </text:list-style>
    <text:list-style style:name="id1-3-2-2-1-74-1-3-8-2-2-1">
      <text:list-level-style-bullet text:bullet-char="•" text:level="1">
        <style:list-level-properties text:min-label-width="10mm"/>
      </text:list-level-style-bullet>
    </text:list-style>
    <text:list-style style:name="id1-3-2-2-1-74-1-3-8-2-2-2">
      <text:list-level-style-bullet text:bullet-char="•" text:level="1">
        <style:list-level-properties text:min-label-width="10mm"/>
      </text:list-level-style-bullet>
    </text:list-style>
    <text:list-style style:name="id1-3-2-2-1-74-1-3-8-2-2-3">
      <text:list-level-style-bullet text:bullet-char="•" text:level="1">
        <style:list-level-properties text:min-label-width="10mm"/>
      </text:list-level-style-bullet>
    </text:list-style>
    <style:style style:family="table-column" style:parent-style-name="colspec" style:name="id1-3-2-2-1-75-1-1">
      <style:table-column-properties style:rel-column-width="31*"/>
    </style:style>
    <style:style style:family="table-column" style:parent-style-name="colspec" style:name="id1-3-2-2-1-75-1-2">
      <style:table-column-properties style:rel-column-width="69*"/>
    </style:style>
    <text:list-style style:name="id1-3-2-2-1-75-1-3-14-1-2">
      <text:list-level-style-bullet text:bullet-char="•" text:level="1">
        <style:list-level-properties text:min-label-width="10mm"/>
      </text:list-level-style-bullet>
    </text:list-style>
    <text:list-style style:name="id1-3-2-2-1-75-1-3-14-1-2-1">
      <text:list-level-style-bullet text:bullet-char="•" text:level="1">
        <style:list-level-properties text:min-label-width="10mm"/>
      </text:list-level-style-bullet>
    </text:list-style>
    <text:list-style style:name="id1-3-2-2-1-75-1-3-14-1-2-2">
      <text:list-level-style-bullet text:bullet-char="•" text:level="1">
        <style:list-level-properties text:min-label-width="10mm"/>
      </text:list-level-style-bullet>
    </text:list-style>
    <text:list-style style:name="id1-3-2-2-1-75-1-3-14-1-2-3">
      <text:list-level-style-bullet text:bullet-char="•" text:level="1">
        <style:list-level-properties text:min-label-width="10mm"/>
      </text:list-level-style-bullet>
    </text:list-style>
    <style:style style:family="table-column" style:parent-style-name="colspec" style:name="id1-3-2-2-1-78-1-1">
      <style:table-column-properties style:rel-column-width="30*"/>
    </style:style>
    <style:style style:family="table-column" style:parent-style-name="colspec" style:name="id1-3-2-2-1-78-1-2">
      <style:table-column-properties style:rel-column-width="70*"/>
    </style:style>
    <text:list-style style:name="id1-3-2-2-1-78-1-3-3-1-3">
      <text:list-level-style-bullet text:bullet-char="•" text:level="1">
        <style:list-level-properties text:min-label-width="10mm"/>
      </text:list-level-style-bullet>
    </text:list-style>
    <text:list-style style:name="id1-3-2-2-1-78-1-3-3-1-3-1">
      <text:list-level-style-bullet text:bullet-char="•" text:level="1">
        <style:list-level-properties text:min-label-width="10mm"/>
      </text:list-level-style-bullet>
    </text:list-style>
    <text:list-style style:name="id1-3-2-2-1-78-1-3-3-1-3-2">
      <text:list-level-style-bullet text:bullet-char="•" text:level="1">
        <style:list-level-properties text:min-label-width="10mm"/>
      </text:list-level-style-bullet>
    </text:list-style>
    <text:list-style style:name="id1-3-2-2-1-78-1-3-29-1-2">
      <text:list-level-style-bullet text:bullet-char="•" text:level="1">
        <style:list-level-properties text:min-label-width="10mm"/>
      </text:list-level-style-bullet>
    </text:list-style>
    <text:list-style style:name="id1-3-2-2-1-78-1-3-29-1-2-1">
      <text:list-level-style-bullet text:bullet-char="•" text:level="1">
        <style:list-level-properties text:min-label-width="10mm"/>
      </text:list-level-style-bullet>
    </text:list-style>
    <text:list-style style:name="id1-3-2-2-1-78-1-3-29-1-2-2">
      <text:list-level-style-bullet text:bullet-char="•" text:level="1">
        <style:list-level-properties text:min-label-width="10mm"/>
      </text:list-level-style-bullet>
    </text:list-style>
    <text:list-style style:name="id1-3-2-2-1-78-1-3-29-1-2-3">
      <text:list-level-style-bullet text:bullet-char="•" text:level="1">
        <style:list-level-properties text:min-label-width="10mm"/>
      </text:list-level-style-bullet>
    </text:list-style>
    <text:list-style style:name="id1-3-2-2-1-78-1-3-29-1-2-4">
      <text:list-level-style-bullet text:bullet-char="•" text:level="1">
        <style:list-level-properties text:min-label-width="10mm"/>
      </text:list-level-style-bullet>
    </text:list-style>
    <style:style style:family="table-column" style:parent-style-name="colspec" style:name="id1-3-2-2-1-81-1-1">
      <style:table-column-properties style:rel-column-width="36*"/>
    </style:style>
    <style:style style:family="table-column" style:parent-style-name="colspec" style:name="id1-3-2-2-1-81-1-2">
      <style:table-column-properties style:rel-column-width="16*"/>
    </style:style>
    <style:style style:family="table-column" style:parent-style-name="colspec" style:name="id1-3-2-2-1-81-1-3">
      <style:table-column-properties style:rel-column-width="48*"/>
    </style:style>
  </office:automatic-styles>
  <office:body>
    <office:text>
      <text:p text:style-name="new_page_staatscourant"/>
      <text:p text:style-name="single-kop-titel">Uitvoeringsprogramma Vergunningverlening, Toezicht en Handhav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amenvatting</text:span>
          </text:p>
            <text:p text:style-name="common-al">Op 1 juli 2017 is de wet Vergunningverlening, Toezicht en Handhaving (VTH) in werking getreden. Het jaarlijks opstellen van een integraal Uitvoeringsprogramma waarin zowel vergunningverlening, handhaving en toezichtstaken zijn opgenomen is een wettelijke verplichting. Dit Uitvoeringsprogramma is het eerste programma dat onder het Beleidsplan Vergunningverlening, Toezicht en Handhaving 2016-2018 is opgesteld.</text:p>
            <text:p text:style-name="common-al">Zaanstad is verantwoordelijk voor de uitvoering van een breed scala aan toezicht- en handhavingstaken die voortvloeien uit verschillende wet- en regelgeving. Gezien de omvang van deze taken kan niet alles met evenveel prioriteit worden uitgevoerd. Er moeten daarom keuzes worden gemaakt en prioriteiten worden gesteld. In het beleidsplan staan de meerjarige beleidsmatige keuzes voor vergunningverlening, toezicht en handhaving. In dit uitvoeringsprogramma beschrijft de gemeente de inzet voor het jaar 2018. Naast reguliere taken, die jaarlijks als thema terugkeren vanwege hun prioriteit zijn er ook projecten opgenomen. Er zijn ook taken opgenomen die niet structureel uitgevoerd worden, maar die in 2018 (extra) aandacht krijgen. Dit zijn:</text:p>
            <text:list text:style-name="id1-3-2-2-1-4">
              <text:list-item text:style-override="id1-3-2-2-1-4-1">
                <text:number>1.</text:number>
                <text:p text:style-name="al">Aanpak jeugdoverlast;</text:p>
              </text:list-item>
              <text:list-item text:style-override="id1-3-2-2-1-4-2">
                <text:number>2.</text:number>
                <text:p text:style-name="al">Versnelling aanpak kwetsbare funderingen (als onderdeel van MAAK Zaanstad / verbetering woningbestand);</text:p>
              </text:list-item>
              <text:list-item text:style-override="id1-3-2-2-1-4-3">
                <text:number>3.</text:number>
                <text:p text:style-name="al">Groeiend aantal RIEC-zaken en ondermijningzaken (zoals woonfraude, arbeidsuitbuiting, illegaal gokken, horecagelegenheden, bedrijven of (drugs)panden sluiten);</text:p>
              </text:list-item>
              <text:list-item text:style-override="id1-3-2-2-1-4-4">
                <text:number>4.</text:number>
                <text:p text:style-name="al">Afronden van de gebiedsgerichte aanpak Czarinastraat. Aandacht houden voor Zilverpadsteeg, Rozengracht en het Centrum totdat de overlast daar is verminderd. Verkennen van de mogelijkheden om de gebiedsgerichte aanpak naar andere gebieden zoals Zuiddijk en omgeving (als onderdeel van MAAK Zaanstad) uit te breiden.</text:p>
              </text:list-item>
              <text:list-item text:style-override="id1-3-2-2-1-4-5">
                <text:number>5.</text:number>
                <text:p text:style-name="al">Beleidsmatige verkenning van het effect van de Omgevingswet op toezicht en handhaving.</text:p>
              </text:list-item>
            </text:list>
            <text:p text:style-name="common-al">
            <text:span text:style-name="nadrukcur">Inzet bestaande bouw en ruimtelijke ordening anders geregeld in 2018</text:span>
          </text:p>
            <text:p text:style-name="common-al">In 2017 hield de gemeente op het gebied van bestaande bouw en ruimtelijke ordening (ro) actief toezicht op funderingen. Vanwege capaciteit hield Zaanstad op alle andere aspecten passief toezicht op basis van meldingen en handhavingsverzoeken. Meldingen worden vaak gedaan vanwege onenigheid tussen bewoners of ondernemers. Het volledig inzetten van de capaciteit aan toezichthouders en juristen op meldingen, zorgt ervoor dat er onevenredig veel tijd gestoken wordt in ‘kleinere zaken’. De urgentere thema’s die bijdragen aan de ruimtelijke kwaliteit van de stad krijgen dan te weinig aandacht. Bovendien ontstaat bij minder malafide ondernemers de gedachte dat ze zich veel kunnen veroorloven, aangezien Zaanstad toch niet actief handhaaft. Deze werkwijze willen we veranderen. </text:p>
            <text:p text:style-name="common-al">Er zal vanaf 2018 capaciteit vrijgemaakt worden voor actief toezicht op thema’s die relevant zijn voor de ruimtelijke kwaliteit in Zaanstad. Dat zijn i.i.g. twee grote projecten die voor 2108-2020 onvermijdelijk zijn vanwege Rijksbeleid of situaties in een wijk, te weten het project verwijderen van asbestdaken en het project funderingen Zeeheldenbuurt. Dat betekent dat er de minder capaciteit zal zijn voor meldingen. We realiseren ons dat door deze keuze de afhandeling van meldingen langer kan gaan duren. Mocht blijken dat de langere behandeltijd van meldingen tot te groot ongemak voor bewoners en ondernemers leidt, zal het college bij de begroting 2019-2022 een claim doen voor extra toezichthouders (1-2) bij Handhaving. Voor meldingen die niet over bestaande bouw en ruimtelijke ordening gaan geldt deze toename in behandeltijd overigens niet. Toezicht op funderingen wordt, net als in 2017 actief uitgevoerd.</text:p>
            <text:p text:style-name="common-al">
            <text:span text:style-name="nadrukcur">Verbeteren informatie aan inwoners en bedrijven in 2018</text:span>
          </text:p>
            <text:p text:style-name="common-al">Door het openstellen van een Ondernemersloket hebben bedrijven een aanspreekpunt binnen de gemeente. In 2018 komt er een nieuwe werkwijze voor het vooroverleg. De bedoeling is dat bewoners en bedrijven kunnen worden begeleid in de voorbereiding naar hun vergunningaanvraag. Eventuele belemmeringen van het initiatief kunnen dan vooraf duidelijk worden gemaakt. Binnen het vernieuwde vooroverleg zal maatwerk worden geleverd.</text:p>
            <text:p text:style-name="common-al">
            <text:span text:style-name="nadrukcur">Inzet toezicht tijdens de realisatiefase </text:span>
          </text:p>
            <text:p text:style-name="common-al">Risicovolle bouwwerken die vergund zijn, worden tijdens de realisatiefase minimaal één keer gecontroleerd. Na de startmelding, een melding (klacht) van omwonenden of na een eigen constatering dat de bouw is gestart neemt de inspecteur contact op met de betreffende partij(en). Tijdens dit contact worden de controle momenten besproken. Elk bouwproject is voorzien van een toezichtdossier met daarin een gedegen verslaglegging van de controle(s). De inspecteurs controleren geen bouwwerken die administratief zijn afgehandeld (BLITTS), niet risicovol zijn of vergunningsvrij zijn verklaard. Het niet uitvoeren van een daadwerkelijke naschouw op deze bouwwerken betekent ook dat handhaving op dergelijke dossiers, mocht dat ooit nodig zijn, lastiger is vanwege het ontbreken van een naschouw. Meldingen over dergelijke dossiers krijgen bij handhaving dus ook een lage prioriteit.</text:p>
            <text:p text:style-name="common-al">
            <text:span text:style-name="nadrukcur">Inzet horeca toezicht andere thema’s in 2018</text:span>
          </text:p>
            <text:p text:style-name="common-al">De aandacht voor horeca en naleving van de Drank- en Horecawet blijft in 2018 onverminderd hoog. In 2017 is meermalen een horecagelegenheid gesloten vanwege ernstige of herhaalde overtredingen. Horecatoezicht heeft nauw samengewerkt met het programma Ondermijning. We zien een toename in het aantal acties en verzoeken om horecagelegenheden, bedrijven of (drugs)panden te sluiten van politie en OM. Ook voor 2018 zal er meer inzet nodig zijn van horecatoezicht op Riec-zaken en ondermijning. Dat betekent dat er minder capaciteit wordt ingezet op reguliere horecataken. Zo zal er geen programmatisch inzet (integrale periodieke controle milieuthema’s) zijn op horeca inrichtingen en zal de naleving van de Drank- en Horecawet via projecten worden uitgevoerd (beperkt toezicht). In het beleidsplan 2019 – 2022 zal bepaald worden wanneer deze thema’s weer reguliere aandacht kunnen krijgen. We verwachten dan ook te kunnen inschatten of / wanneer de aanpak van bonafide horeca minder aandacht vergt.</text:p>
            <text:p text:style-name="common-al">
            <text:span text:style-name="nadrukcur">Doelstellingen 2018</text:span>
          </text:p>
            <text:p text:style-name="common-al">Nieuw in 2018 is dat er ook doelstellingen zijn opgenomen in het uitvoeringsprogramma. De uitvoeringsdoelstellingen zijn opgesteld op basis van de beleidsdoelstellingen uit het beleidsplan en wetgeving. Zo zijn er doelstellingen om de informatieverstrekking aan de inwoners en bedrijven verbeteren en om een MKB loket open te stellen. Ook een doel is dat het afhandelen van vergunningaanvragen en het toezicht tijdens de realisatiefase ter plaatse geheel digitaal te laten verlopen. Daarnaast blijft de focus op het voorkomen van overtredingen (preventie) en stimuleren van bewonersparticipatie. En gaat de gemeente verder met de stevige aanpak van RIEC/ ondermijningzaken, woonfraude, horeca en illegaal gokken en hennep. Een andere doelstellig is om te bewaken dat er capaciteit vrij wordt gemaakt voor actief toezicht ten behoeve van ruimtelijke kwaliteit van Zaanstad.</text:p>
            <text:p text:style-name="common-al"/>
            <text:p text:style-name="common-al">
            <text:span text:style-name="nadrukvet">Inleiding</text:span>
          </text:p>
            <text:p text:style-name="common-al">Voor u ligt het Uitvoeringsprogramma Vergunningverlening, Toezicht en Handhaving (VTH) voor het jaar 2018.Dit was voorheen het handhavingsprogramma en vanaf 2018 is deze uitgebreid met Vergunningverlening en Toezicht en Handhaving.</text:p>
            <text:p text:style-name="common-al">Dit Uitvoeringsprogramma is het eerste en meteen ook het laatste VTH uitvoeringsprogramma dat onder het Beleidsplan Vergunningverlening, Toezicht en Handhaving 2016-2018 is opgesteld. Op 1 juli 2017 is de wet Vergunningverlening, Toezicht en Handhaving in werking getreden. Het jaarlijks opstellen van een integraal Uitvoeringsprogramma waarin zowel vergunningverlening, handhaving en toezichtstaken zijn opgenomen is een wettelijke verplichting. De provincie beoordeelt of de gemeente voldoet aan deze verplichting.</text:p>
            <text:p text:style-name="common-al">In het beleidsplan beschrijft het college de meerjarige beleidsmatige keuzes voor vergunningverlening, toezicht en handhaving. In dit programma beschrijft de gemeente de inzet voor het jaar 2018. </text:p>
            <text:p text:style-name="common-al">Het onderhavige programma beschrijft hoe vergunningverlening, toezicht en handhaving georganiseerd zijn bij verschillende onderwerpen. Het beschrijft de reguliere en incidentele taken, de projecten en de activiteiten die vanuit de thema’s “preventie, burgerparticipatie, maatwerk en informatie-gestuurd werken” worden opgestart. Thema’s die we in 2018 extra aandacht geven, om onze werkwijze te verbeteren en te vernieuwen.</text:p>
            <text:p text:style-name="common-al">Vergunningverlening, toezicht en handhaving is een onderwerp dat in 2018 weer sterk in beweging zal zijn. Ontwikkelingen volgen elkaar in een hoog tempo op. Als belangrijkste zijn te noemen de mogelijke privatisering van het bouwtoezicht, landelijk uniforme regels voor het brandveilig gebruik van incidentele inrichtingen (evenementen in partytenten of op festivalterreinen) die in georganiseerd verband worden gebruikt, wijzingen voor de kinderopvang, actualisatie van het bodembeleid, ontwikkelingen binnen MAAK Zaanstad, aanpassen van het evenementenbeleid en de Omgevingswet. Maar ook het vergroten van de burgerparticipatie, informatie toegankelijk maken, innovatief digitaliseren, wettelijke regeling om mediation te professionaliseren en het voorkomen van juridische procedures zijn nog steeds belangrijke opgaven uit het coalitie akkoord 2014-2018.</text:p>
            <text:p text:style-name="common-al">Voor de goede orde wordt vermeld, dat vergunningverlening, toezicht en handhaving met betrekking tot woonurgenties, statushouders, leegstand, leerplicht en sociale zekerheidswetgeving geen onderdeel uitmaken van dit programma. </text:p>
            <text:p text:style-name="common-al"/>
            <text:p text:style-name="common-al">
            <text:span text:style-name="nadrukvet">Opbouw van het Uitvoeringsprogramma VTH 2018</text:span>
          </text:p>
            <text:p text:style-name="common-al">Vergunningverlening, toezicht en handhaving zijn ondergebracht bij twee afdelingen van de sector Klantcontact centrum (KCC) en drie afdelingen van de sector Veiligheid en Handhaving. In onderstaande paragrafen is per afdeling uitgewerkt waarop de gemeente zich gaat richten. Bij iedere afdeling wordt een aantal reguliere taken uitgelicht en de speerpunten voor 2018 benoemd. Ook wordt toegelicht hoe de vergunningverlening, toezicht en handhaving is georganiseerd.</text:p>
            <text:list text:style-name="id1-3-2-2-1-27">
              <text:list-item text:style-override="id1-3-2-2-1-27-1">
                <text:number>1.</text:number>
                <text:p text:style-name="al">De afdeling Vergunningen handelt alle omgevingsvergunningsaanvragen en meldingen af alsook APV vergunningen en bijzondere wetten zoals horeca.</text:p>
              </text:list-item>
              <text:list-item text:style-override="id1-3-2-2-1-27-2">
                <text:number>2.</text:number>
                <text:p text:style-name="al">De afdeling Advies en Toezicht adviseert op juridisch, constructief, planologisch en welstandelijk vlak. Ook houden zij toezicht op vergunde bouwwerkzaamheden tijdens de realisatiefase bouw.</text:p>
              </text:list-item>
              <text:list-item text:style-override="id1-3-2-2-1-27-3">
                <text:number>3.</text:number>
                <text:p text:style-name="al">Onder de afdeling Gebruikstoezicht vallen de toezicht- en handhavingstaken die voortvloeien uit de wet- en regelgeving op het gebied van bestaande bouw, ruimtelijke ordening, funderingen, brandveiligheid, kinderopvang en horeca en handhavingthema’s die onder de het taakveld ‘openbare orde’ vallen.</text:p>
              </text:list-item>
              <text:list-item text:style-override="id1-3-2-2-1-27-4">
                <text:number>4.</text:number>
                <text:p text:style-name="al">De afdeling Straattoezicht is verantwoordelijk voor de toezicht- en handhavingstaken die voortvloeien uit de Algemene Plaatselijke Verordening (APV) en de Afvalstoffenverordening. Andere thema’s die bij deze afdeling zijn ondergebracht zijn, onder andere jeugdoverlast en parkeren.</text:p>
              </text:list-item>
              <text:list-item text:style-override="id1-3-2-2-1-27-5">
                <text:number>5.</text:number>
                <text:p text:style-name="al">De afdeling Havens en Vaarwegen draagt zorg voor een vlotte, veilige en doelmatige afwikkeling van het scheepvaartverkeer. Binnen het takenpakket van deze afdeling vallen onder andere het toezicht op de beroeps- en recreatievaart.</text:p>
              </text:list-item>
            </text:list>
            <text:p text:style-name="common-al">
            <text:span text:style-name="nadrukcur">Reguliere taken, projecten en bestuurlijke prioriteiten toezicht en handhaving </text:span>
          </text:p>
            <text:p text:style-name="common-al">Op basis van een uitgebreide risicoanalyse zijn in het beleidsplan 2016-2018 prioriteiten vastgesteld voor toezicht en handhaving. Een belangrijk criterium om een onderwerp tot prioriteit te maken, is de veiligheid van mensen. Te denken valt aan toezicht op de kwaliteit van kinderopvang, brandveiligheid, naleving Drank- en Horecawet, of de kwaliteit van funderingen. Toezicht en handhaving van deze taken is wettelijk nadrukkelijk geregeld, waardoor er standaard voldoende capaciteit voor vrijgemaakt moet worden. Doordat dit soort thema’s jaarlijks terugkeren als prioriteit en niet ter discussie staan, zijn het daarmee reguliere taken geworden, in de zin dat deze werkzaamheden altijd plaatsvinden. Naast deze reguliere taken staan er in het Uitvoeringsprogramma 2018 een aantal projecten. Taken die niet structureel uitgevoerd worden, maar die in 2018 (extra) aandacht krijgen.</text:p>
            <text:p text:style-name="common-al">De reguliere taken en de projecten uit het Uitvoeringsprogramma 2018 omvatten een groot aantal onderwerpen. In 2018 zijn een aantal onderwerpen tot ‘bestuurlijke prioriteiten’ benoemd. Dit zijn:</text:p>
            <text:list text:style-name="id1-3-2-2-1-31">
              <text:list-item text:style-override="id1-3-2-2-1-31-1">
                <text:number>1.</text:number>
                <text:p text:style-name="al">Aanpak jeugdoverlast;</text:p>
              </text:list-item>
              <text:list-item text:style-override="id1-3-2-2-1-31-2">
                <text:number>2.</text:number>
                <text:p text:style-name="al">Versnelling aanpak kwetsbare funderingen (als onderdeel van MAAK Zaanstad / verbetering woningbestand);</text:p>
              </text:list-item>
              <text:list-item text:style-override="id1-3-2-2-1-31-3">
                <text:number>3.</text:number>
                <text:p text:style-name="al">Groeiend aantal RIEC-zaken en ondermijningzaken (zoals woonfraude, arbeidsuitbuiting, illegaal gokken, horecagelegenheden, bedrijven of (drugs)panden sluiten);</text:p>
              </text:list-item>
              <text:list-item text:style-override="id1-3-2-2-1-31-4">
                <text:number>4.</text:number>
                <text:p text:style-name="al">Afronden van de gebiedsgerichte aanpak Czarinastraat. Aandacht houden voor Zilverpadsteeg, Rozengracht en het Centrum totdat de overlast daar is verminderd. Verkennen van de mogelijkheden om de gebiedsgerichte aanpak naar andere gebieden zoals Zuiddijk en omgeving (als onderdeel van MAAK Zaanstad) uit te breiden.</text:p>
              </text:list-item>
              <text:list-item text:style-override="id1-3-2-2-1-31-5">
                <text:number>5.</text:number>
                <text:p text:style-name="al">Beleidsmatige verkenning van het effect van de Omgevingswet op toezicht en handhaving.</text:p>
                <text:p text:style-name="al"/>
              </text:list-item>
            </text:list>
            <text:p text:style-name="common-al">
            <text:span text:style-name="nadrukvet">Aandachtspunten 2018</text:span>
          </text:p>
            <text:p text:style-name="common-al">
            <text:span text:style-name="nadrukcur">Verbeteren informatie aan inwoners en bedrijven in 2018</text:span>
          </text:p>
            <text:p text:style-name="common-al">Door het openstellen van een Ondernemersloket hebben bedrijven een aanspreekpunt binnen de gemeente. In 2018 komt er een nieuwe werkwijze voor het vooroverleg. De bedoeling is dat bewoners en bedrijven kunnen worden begeleid in de voorbereiding naar hun vergunningaanvraag. Eventuele belemmeringen van het initiatief kunnen dan vooraf duidelijk worden gemaakt. Binnen het vernieuwde vooroverleg zal maatwerk worden geleverd.</text:p>
            <text:p text:style-name="common-al">
            <text:span text:style-name="nadrukcur">Inzet toezicht tijdens de realisatiefase </text:span>
          </text:p>
            <text:p text:style-name="common-al">Risicovolle bouwwerken die vergund zijn, worden tijdens de realisatiefase minimaal één keer gecontroleerd. Na de startmelding, een melding (klacht) van omwonenden of na een eigen constatering dat de bouw is gestart neemt de inspecteur contact op met de betreffende partij(en). Tijdens dit contact worden de controle momenten besproken. Elk bouwproject is voorzien van een toezichtdossier met daarin een gedegen verslaglegging van de controle(s). De inspecteurs controleren geen bouwwerken die administratief zijn afgehandeld (BLITTS), niet risicovol zijn of vergunningsvrij zijn verklaard. Het niet uitvoeren van een daadwerkelijke naschouw op deze bouwwerken betekent ook dat handhaving op dergelijke dossiers, mocht dat ooit nodig zijn, lastiger is vanwege het ontbreken van een naschouw. Meldingen over dergelijke dossiers krijgen bij handhaving dus ook een lage prioriteit.</text:p>
            <text:p text:style-name="common-al">
            <text:span text:style-name="nadrukcur">Inzet bestaande bouw en rui</text:span>
            <text:span text:style-name="nadrukcur">mtelijke ordening anders geregeld </text:span>
          </text:p>
            <text:p text:style-name="common-al">In 2017 hield de gemeente op het gebied van bestaande bouw en ruimtelijke ordening (ro) actief toezicht op funderingen. Dit vanwege de grote inzet die deze werkwijze vergt. Op alle andere aspecten hield Zaanstad passief toezicht en op basis van meldingen.</text:p>
            <text:p text:style-name="common-al">Vanaf 2018 zal de gemeente meer capaciteit vrijmaken voor actief toezicht op taken en projecten die bijdragen aan de ruimtelijke kwaliteit van Zaanstad. Dat zijn i.i.g. twee grote projecten die voor 2108-2020 onvermijdelijk zijn vanwege Rijksbeleid of situaties in een wijk, te weten het project verwijderen van asbestdaken en het project funderingen Zeeheldenbuurt. Dat betekent dat er de minder capaciteit zal zijn voor meldingen. We realiseren ons dat door deze keuze de afhandeling van meldingen langer kan gaan duren. Dat betekent dat er de minder inzet zal zijn voor meldingen. We realiseren ons dat door deze keuze de afhandeling van meldingen veel langer gaat duren. Mocht blijken dat de langere behandeltijd van meldingen tot te groot ongemak voor bewoners en ondernemers leidt, zal het college bij de begroting 2019-2022 een claim doen voor extra toezichthouders (1-2) bij Handhaving. </text:p>
            <text:p text:style-name="common-al">Inwoners van Zaanstad hebben een belangrijke rol bij handhaving en toezicht. Zij kunnen meldingen indienen. Meldingen die gemeente ontvangt op bouw en ruimtelijke ordening hebben vaak betrekking op een conflict tussen bewoners onderling (burenruzie). In onderstaande tabel is te zien hoeveel meldingen de afgelopen jaren zijn afgehandeld op het gebied van bouw en ruimtelijke ordening.</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
                      <text:span text:style-name="nadrukvet">
                        <text:span text:style-name="nadrukcur">Aantal meldingen</text:span>
                      </text:span>
                    </text:p>
                  </table:table-cell>
                  <table:table-cell table:style-name="entry" table:number-rows-spanned="1" table:number-columns-spanned="1">
                    <text:p text:style-name="table_al">
                      <text:span text:style-name="nadrukvet">
                        <text:span text:style-name="nadrukcur">2017 </text:span>
                      </text:span>
                      <text:span text:style-name="nadrukvet">
                        <text:span text:style-name="nadrukcur">(stand 1/10/2017)</text:span>
                      </text:span>
                    </text:p>
                  </table:table-cell>
                  <table:table-cell table:style-name="entry" table:number-rows-spanned="1" table:number-columns-spanned="1">
                    <text:p text:style-name="table_al">
                      <text:span text:style-name="nadrukvet">
                        <text:span text:style-name="nadrukcur">2016</text:span>
                      </text:span>
                    </text:p>
                  </table:table-cell>
                  <table:table-cell table:style-name="entry" table:number-rows-spanned="1" table:number-columns-spanned="1">
                    <text:p text:style-name="table_al">
                      <text:span text:style-name="nadrukvet">
                        <text:span text:style-name="nadrukcur">2015</text:span>
                      </text:span>
                    </text:p>
                  </table:table-cell>
                </table:table-row>
                <table:table-row table:style-name="row">
                  <table:table-cell table:style-name="entry" table:number-rows-spanned="1" table:number-columns-spanned="1">
                    <text:p text:style-name="table_al">Afgehandelde meldingen en verzoeken van handhaving m.b.t. bestaande bouw en </text:p>
                    <text:p text:style-name="table_al">ruimtelijke ordening</text:p>
                  </table:table-cell>
                  <table:table-cell table:style-name="entry" table:number-rows-spanned="1" table:number-columns-spanned="1">
                    <text:p text:style-name="table_al">133 (280 instroom)</text:p>
                  </table:table-cell>
                  <table:table-cell table:style-name="entry" table:number-rows-spanned="1" table:number-columns-spanned="1">
                    <text:p text:style-name="table_al">224</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Meldingen Bag-zaken</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8</text:p>
                  </table:table-cell>
                </table:table-row>
              </table:table>
              <text:p text:style-name="table_bottom"/>
            </text:section>
            <text:p text:style-name="common-al">Tabel 1. Overzicht meldingen</text:p>
            <text:p text:style-name="common-al">Voor meldingen die niet over bestaande bouw en ruimtelijke ordening gaan geldt deze toename in behandeltijd overigens niet. Indien er sprake is van gevaar of ernstige hinder zal er, ongeacht de hoeveelheid van openstaande meldingen onmiddellijk worden opgetreden. Toezicht op funderingen wordt, net als in 2017 actief uitgevoerd. In het onderstaande overzicht staat vermeld hoe de inzet van de formatie van het team bouw en ro in 2018 zal zijn.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Inzet op onderwerp</text:span>
                    </text:p>
                  </table:table-cell>
                  <table:table-cell table:style-name="entry" table:number-rows-spanned="1" table:number-columns-spanned="1">
                    <text:p text:style-name="table_al">
                      <text:span text:style-name="nadrukvet">Inzet formatie in fte</text:span>
                    </text:p>
                  </table:table-cell>
                </table:table-row>
                <table:table-row table:style-name="row">
                  <table:table-cell table:style-name="entry" table:number-rows-spanned="1" table:number-columns-spanned="1">
                    <text:p text:style-name="table_al">(Bag)Meldingen en verzoeken tot handhaving en toezicht op reguliere tak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under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jecten Constructieve veilighei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oject Ruimtelijke kwalite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oject Ondermijning en illegale bewon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ördinatie </text:p>
                  </table:table-cell>
                  <table:table-cell table:style-name="entry" table:number-rows-spanned="1" table:number-columns-spanned="1">
                    <text:p text:style-name="table_al">1</text:p>
                  </table:table-cell>
                </table:table-row>
              </table:table>
              <text:p text:style-name="table_bottom"/>
            </text:section>
            <text:p text:style-name="common-al">Tabel 2. Overzicht inzet toezichthouders bestaande bouw en ro</text:p>
            <text:p text:style-name="common-al">
            <text:span text:style-name="nadrukcur">Inzet horeca toezicht andere thema’s</text:span>
          </text:p>
            <text:p text:style-name="common-al">De aandacht voor horeca en naleving van de Drank- en Horecawet blijft in 2018 onverminderd hoog. In 2017 is meermalen een horecagelegenheid gesloten vanwege ernstige of herhaalde overtredingen. Horecatoezicht heeft nauw samengewerkt met het programma Ondermijning. We zien een toename in het aantal acties en verzoeken om horecagelegenheden, bedrijven of (drugs)panden te sluiten van politie en OM. Deze toename zal zich ook voortzetten in 2018. Voor 2018 zal er meer inzet nodig zijn van horecatoezicht op Riec-zaken en ondermijning. Dat betekent dat er minder capaciteit wordt ingezet op reguliere horecataken. Zo zal er in 2018 geen programmatisch inzet (integrale periodieke controle milieuthema’s) zijn op horeca inrichtingen en zal de naleving van de Drank- en Horecawet via projecten worden uitgevoerd (beperkt toezicht). </text:p>
            <text:p text:style-name="common-al"/>
            <text:p text:style-name="common-al">
            <text:span text:style-name="nadrukvet">Inzet capaciteit voor uitvoering van het uitvoeringsprogramma</text:span>
          </text:p>
            <text:p text:style-name="common-al">De gemeente is wettelijk verplicht jaarlijks inzage te geven in de beschikbare capaciteit. Voor 2018 is de volgende formatie beschikbaar.</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Functie</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1">
                    <text:p text:style-name="table_al">Gebruiks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4,81</text:p>
                    <text:p text:style-name="table_al">0</text:p>
                    <text:p text:style-name="table_al">0</text:p>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cell table:style-name="entry" table:number-rows-spanned="1" table:number-columns-spanned="1">
                    <text:p text:style-name="table_al">12,86</text:p>
                  </table:table-cell>
                </table:table-row>
                <table:table-row table:style-name="row">
                  <table:table-cell table:style-name="entry" table:number-rows-spanned="1" table:number-columns-spanned="1">
                    <text:p text:style-name="table_al">Straat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a’s</text:p>
                  </table:table-cell>
                  <table:table-cell table:style-name="entry" table:number-rows-spanned="1" table:number-columns-spanned="1">
                    <text:p text:style-name="table_al">2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le toezichthouders</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Havens en Vaarwegen</text:p>
                  </table:table-cell>
                  <table:table-cell table:style-name="entry" table:number-rows-spanned="1" table:number-columns-spanned="1">
                    <text:p text:style-name="table_al">Havenbeambten</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Vergunning coördinato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dvies en Toezicht</text:p>
                  </table:table-cell>
                  <table:table-cell table:style-name="entry" table:number-rows-spanned="1" table:number-columns-spanned="1">
                    <text:p text:style-name="table_al">Inspecte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 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 II</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6,4</text:span>
                    </text:p>
                  </table:table-cell>
                </table:table-row>
              </table:table>
              <text:p text:style-name="table_bottom"/>
            </text:section>
            <text:p text:style-name="common-al">Tabel 3. Beschikbare fte’s</text:p>
            <text:p text:style-name="common-al"/>
            <text:p text:style-name="common-al">
            <text:span text:style-name="nadrukvet">Doelstellingen 2018</text:span>
          </text:p>
            <text:p text:style-name="common-al">Voor 2018 zijn de onderstaande doelstellingen opgenomen:</text:p>
            <text:list text:style-name="id1-3-2-2-1-56">
              <text:list-item text:style-override="id1-3-2-2-1-56-1">
                <text:number>•</text:number>
                <text:p text:style-name="al">Tijdige afhandeling aanvragen, meldingen en verzoeken in realisatiefase; binnen de wettelijk gestelde termijn of binnen de genoemde termijn van orde.</text:p>
              </text:list-item>
              <text:list-item text:style-override="id1-3-2-2-1-56-2">
                <text:number>•</text:number>
                <text:p text:style-name="al">Informatieverstrekking aan de inwoners en bedrijven verbeteren; het openstellen van een MKB loket en het introduceren van een nieuwe werkwijze om vooroverleg te houden over een WABO initiatief.</text:p>
              </text:list-item>
              <text:list-item text:style-override="id1-3-2-2-1-56-3">
                <text:number>•</text:number>
                <text:p text:style-name="al">Digitalisering van het vergunningenproces; zowel het afhandelen van vergunningaanvragen volledig digitaliseren als ook het toezicht tijdens de realisatiefase ter plaatse digitaal kunnen afhandelen.</text:p>
              </text:list-item>
              <text:list-item text:style-override="id1-3-2-2-1-56-4">
                <text:number>•</text:number>
                <text:p text:style-name="al">Focus op voorkomen van overtredingen (preventie) en stimuleren van bewonersparticipatie. In 2017 is op beide thema’s een slag gemaakt. Zo zijn er voor de 90 BuurtApp-groepen speciale informatie-bijeenkomsten gehouden. Ook is een start gemaakt met een oren en ogen project. Via al deze groepen kan de gemeente bewoners informeren en signalen uit de wijken ontvangen. Net als in 2017 zal een preventiekalender worden gemaakt waarin diverse activiteiten met betrekking tot preventie en participatie zijn opgenomen. </text:p>
              </text:list-item>
              <text:list-item text:style-override="id1-3-2-2-1-56-5">
                <text:number>•</text:number>
                <text:p text:style-name="al">In 2017 is er een stevige start gemaakt met de aanpak van horecagelegenheden en garages en de netwerken die daar achter opereren. In 2018 gaat de gemeente verder met de aanpak van RIEC-zaken, woonfraude, horeca en illegaal gokken en hennep.</text:p>
              </text:list-item>
              <text:list-item text:style-override="id1-3-2-2-1-56-6">
                <text:number>•</text:number>
                <text:p text:style-name="al">Bewaken dat er capaciteit vrij wordt gemaakt voor het actief toezicht ten behoeve van ruimtelijke kwaliteit van Zaanstad.</text:p>
              </text:list-item>
            </text:list>
            <text:p text:style-name="common-al">Voor een uitgebreid overzicht van alle doelstellingen zie de bijlage 1.</text:p>
            <text:p text:style-name="common-al">
            <text:span text:style-name="nadrukcur">Uitvoering</text:span>
            <text:span text:style-name="nadrukcur">van</text:span>
            <text:span text:style-name="nadrukcur">gemeentelijke</text:span>
            <text:span text:style-name="nadrukcur">toezichtstaken</text:span>
            <text:span text:style-name="nadrukcur">door</text:span>
            <text:span text:style-name="nadrukcur"> en voor </text:span>
            <text:span text:style-name="nadrukcur">anderen</text:span>
          </text:p>
            <text:p text:style-name="common-al">Niet alle toezichtstaken worden door de gemeente zelf uitgevoerd. Zo is het volledige takenpakket op het gebied van milieu- en bodemtoezicht ondergebracht bij de Omgevingsdienst Noordzeekanaalgebied (OD NZKG). De Omgevingsdienst Noordzeekanaalgebied is opdrachtnemer van een kernpakket Milieu en Bodem. Dit zijn de uitvoerende VTH taken die rechtstreeks worden gekoppeld aan de bedrijven, en bodemactiviteiten. De bouwactiviteiten voert Zaanstad zelf uit en geeft indien nodig adviezen hierover aan de Omgevingsdienst.</text:p>
            <text:p text:style-name="common-al">Het toezicht op het brandveilig gebruik van bouwwerken is ondergebracht bij de Veiligheidsregio Zaanstreek-Waterland (VrZW). De GGD Zaanstreek-Waterland controleert alle kinderdagverblijven, naschoolse opvang, peuterspeelzalen en gastouders. Wij voeren voor de OVER gemeenten<text:note text:id="noot_id1-3-2-2-1-60-1" text:note-class="footnote"><text:note-citation text:label=" 1 "> 1 </text:note-citation><text:note-body><text:p text:style-name="noot.al">OVER gemeenten zijn de samengevoegde serviceorganisaties van de gemeenten Oostzaan en Wormerland.</text:p></text:note-body></text:note> de constructieve toetsing uit voor de WABO, Taken die wij van de VrZW hebben overgenomen zijn ‘laden en lossen van vuurwerk’, gebruiksvergunning voor een tijdelijke inrichting en ‘ontheffing voor de route vervoer gevaarlijke stoffen’.</text:p>
            <text:p text:style-name="common-al">
            <text:span text:style-name="nadrukcur">Calamiteiten</text:span>
            <text:span text:style-name="nadrukcur">en</text:span>
            <text:span text:style-name="nadrukcur">actualiteiten</text:span>
          </text:p>
            <text:p text:style-name="common-al">De ervaring leert dat het werkveld van handhaving dynamisch is. Zo waren er in 2017 de betonnen breedplaatvloeren, het funderingsherstel. Om adequaat in te spelen op deze actuele opgaven, reserveren we in dit programma flexibel inzetbare capaciteit en middelen. Voor milieu, horeca, bestaande bouwwerken en openbaar water wordt hiertoe 10% van de beschikbare capaciteit gereserveerd. Voor toezicht in de openbare ruimte wordt 7% van de capaciteit gereserveerd. Deze inzet is niet beschikbaar voor nieuwe taken, maar voorziet in een structurele behoefte om in te kunnen spelen op (dreigende) calamiteiten en actualiteiten. Het Vergunningencentrum heeft deze ruimte niet binnen het aantal fte.</text:p>
            <text:p text:style-name="common-al">
            <text:span text:style-name="nadrukcur">Hoogte</text:span>
            <text:span text:style-name="nadrukcur">dwangsommen</text:span>
            <text:span text:style-name="nadrukcur">en</text:span>
            <text:span text:style-name="nadrukcur">lengte</text:span>
            <text:span text:style-name="nadrukcur">begunstigingstermijnen</text:span>
          </text:p>
            <text:p text:style-name="common-al">De hoogte van de dwangsommen en de lengte van begunstigingstermijnen, is vastgelegd in twee verschillende uitvoeringdocumenten die samen het ‘Uitvoeringsbeleid hoogte dwangsommen en lengte begunstigingstermijnen’ vormen. Het uitvoeringsbeleid bevat tabellen waarin voor verschillende overtredingen de hoogte van de dwangsommen en de lengte van de begunstigingtermijn is vastgelegd. Het gaat dan om overtredingen van de Wabo, APV, Drank en Horecawet, wet Kinderopvang en peuterspeelzalen, het Bouwbesluit 2012 en aanhakende wet- en regelgeving. Voor het bepalen van de hoogte van de bedragen en de duur van de termijnen is aangesloten bij de geldende landelijke richtlijnen.</text:p>
            <text:p text:style-name="common-al"/>
            <text:p text:style-name="common-al">
            <text:span text:style-name="nadrukvet">Wat gaat </text:span>
            <text:span text:style-name="nadrukvet">het Vergunningencentrum doen in 2018?</text:span>
          </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text:span>
                      <text:span text:style-name="nadrukvet">is</text:span>
                      <text:span text:style-name="nadrukvet"> vergunningverlening </text:span>
                      <text:span text:style-name="nadrukvet">georganiseerd?</text:span>
                    </text:p>
                  </table:table-cell>
                </table:table-row>
                <table:table-row table:style-name="row">
                  <table:table-cell table:style-name="entry" table:number-rows-spanned="1" table:number-columns-spanned="2">
                    <text:p text:style-name="table_al">De vergunningverleners werken op basis van aanvragen die binnenkomen via een centraal systeem (Omgevingsloketonline.nl). De afdeling Vergunningen bestaat uit vergunningverleners I, II en III. Dit is gerelateerd aan de moeilijkheidsgraad van de aanvraag. De vergunningverlener is tijdens het vergunningenproces verantwoordelijk van A tot Z. Zij sturen op proces. Het uitgangspunt is dat zij zelf toetsen wat zij kunnen en voor de overige zaken advies opvragen bij de vakadviseurs. </text:p>
                    <text:p text:style-name="table_al">De afdeling Advies en Toezicht bestaat uit specialisten I en II, adviseurs, administratie en inspecteurs. In deze afdeling is op diverse vlakken inhoudelijke kennis aanwezig, zoals welstandelijk, planologisch, juridisch, constructief, bedrijfsvoering. Ook de administratieve ondersteuning voor het hele Vergunningencentrum is hier ondergebracht. De inspecteurs houden toezicht op de uitvoering van de afgegeven omgevingsvergunn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text:span>
                      <text:span text:style-name="nadrukvet">aken</text:span>
                    </text:p>
                  </table:table-cell>
                  <table:table-cell table:style-name="entry" table:number-rows-spanned="1" table:number-columns-spanned="1">
                    <text:p text:style-name="table_al">
                      <text:span text:style-name="nadrukvet">Focus afdeling Vergunningen</text:span>
                    </text:p>
                  </table:table-cell>
                </table:table-row>
                <table:table-row table:style-name="row">
                  <table:table-cell table:style-name="entry" table:number-rows-spanned="1" table:number-columns-spanned="1">
                    <text:p text:style-name="table_al">QuickScan</text:p>
                  </table:table-cell>
                  <table:table-cell table:style-name="entry" table:number-rows-spanned="1" table:number-columns-spanned="1">
                    <text:p text:style-name="table_al">Planologische- en monumententoets uitvoeren en de daaruit voortkomende knelpunten benoemen voor de initiatiefnemer.</text:p>
                  </table:table-cell>
                </table:table-row>
                <table:table-row table:style-name="row">
                  <table:table-cell table:style-name="entry" table:number-rows-spanned="1" table:number-columns-spanned="1">
                    <text:p text:style-name="table_al">Concept aanvraag</text:p>
                  </table:table-cell>
                  <table:table-cell table:style-name="entry" table:number-rows-spanned="1" table:number-columns-spanned="1">
                    <text:p text:style-name="table_al">Het overleggen met de initiatiefnemer en de vakadviseurs uit de keten, over de haalbaarheid van het initiatief.</text:p>
                  </table:table-cell>
                </table:table-row>
                <table:table-row table:style-name="row">
                  <table:table-cell table:style-name="entry" table:number-rows-spanned="1" table:number-columns-spanned="1">
                    <text:p text:style-name="table_al">Reguliere aanvraag</text:p>
                  </table:table-cell>
                  <table:table-cell table:style-name="entry" table:number-rows-spanned="1" table:number-columns-spanned="1">
                    <text:p text:style-name="table_al">Het afhandelen van een omgevingsvergunning aanvraag die past in het bestemmingsplan of afgehandeld kan worden middels een reguliere ontheffingsprocedure.</text:p>
                  </table:table-cell>
                </table:table-row>
                <table:table-row table:style-name="row">
                  <table:table-cell table:style-name="entry" table:number-rows-spanned="1" table:number-columns-spanned="1">
                    <text:p text:style-name="table_al">Uitgebreide aanvraag</text:p>
                  </table:table-cell>
                  <table:table-cell table:style-name="entry" table:number-rows-spanned="1" table:number-columns-spanned="1">
                    <text:p text:style-name="table_al">Het afhandelen van een omgevingsvergunning aanvraag die afgehandeld wordt middels een uitgebreide procedure.</text:p>
                  </table:table-cell>
                </table:table-row>
                <table:table-row table:style-name="row">
                  <table:table-cell table:style-name="entry" table:number-rows-spanned="1" table:number-columns-spanned="1">
                    <text:p text:style-name="table_al">Sloop-, en gebruiksmeldingen</text:p>
                  </table:table-cell>
                  <table:table-cell table:style-name="entry" table:number-rows-spanned="1" table:number-columns-spanned="1">
                    <text:p text:style-name="table_al">Het beoordelen of de melding volledig is.</text:p>
                  </table:table-cell>
                </table:table-row>
                <table:table-row table:style-name="row">
                  <table:table-cell table:style-name="entry" table:number-rows-spanned="1" table:number-columns-spanned="1">
                    <text:p text:style-name="table_al">Gebruiksvergunning</text:p>
                  </table:table-cell>
                  <table:table-cell table:style-name="entry" table:number-rows-spanned="1" table:number-columns-spanned="1">
                    <text:p text:style-name="table_al">Het afhandelen van een aanvraag brandveilig gebruik.</text:p>
                  </table:table-cell>
                </table:table-row>
                <table:table-row table:style-name="row">
                  <table:table-cell table:style-name="entry" table:number-rows-spanned="1" table:number-columns-spanned="1">
                    <text:p text:style-name="table_al">Horeca vergunningen en andere bijzondere wetten</text:p>
                  </table:table-cell>
                  <table:table-cell table:style-name="entry" table:number-rows-spanned="1" table:number-columns-spanned="1">
                    <text:p text:style-name="table_al">Het afhandelen van aanvragen voor Drank- en horecawetvergunningen en ontheffingen, kansspelen en verkeersbesluiten. Er is extra inzet op Bibob toetsing in het kader van ondermijning.</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Het afhandelen van: aanvragen voor diverse parkeer-vergunningen, gehandicaptenparkeerkaarten en -plaatsen.</text:p>
                  </table:table-cell>
                </table:table-row>
                <table:table-row table:style-name="row">
                  <table:table-cell table:style-name="entry" table:number-rows-spanned="1" table:number-columns-spanned="1">
                    <text:p text:style-name="table_al">APV vergunningen</text:p>
                  </table:table-cell>
                  <table:table-cell table:style-name="entry" table:number-rows-spanned="1" table:number-columns-spanned="1">
                    <text:p text:style-name="table_al">Het afhandelen van: aanvragen voor diverse APV vergunningen, ontheffingen, kennisgevingen en meldingen zoals voor evenementen, objecten, standplaatsen, enz.</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cus afdeling Advies en Toezicht</text:span>
                    </text:p>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Advisering over de juiste (juridische) afhandeling van alle soorten aanvragen middels planologische toetsing en hulp bij juridische vraagstukken. Ambtelijke afhandeling van WABO vergunningaanvragen m.b.t. de welstandsnota en ondersteuning van de Welstandscommissie tijdens de behandeling van de aanvragen. Constructieve toetsing van WABO vergunningaanvragen. Advisering aan medewerkers en het management op het gebied van bedrijfsvoering.</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ezicht houden of de uitvoering van de omgevingsvergunning verloopt volgens de wettelijke eisen. Waarbij de administratief afgehandelde aanvragen en vergunningsvrijverklaringen niet worden meegenomen.</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Administratieve werkzaamheden verrichten voor alle medewerkers van het Vergunningencentrum. Zoals het inboeken van aanvragen, verzorgen van de juiste dossiervorming, beheer van het OLO, publicatie WABO, enz.</text:p>
                  </table:table-cell>
                </table:table-row>
              </table:table>
              <text:p text:style-name="table_bottom"/>
            </text:section>
            <text:p text:style-name="common-al">
            <text:span text:style-name="nadrukvet"/>
          </text:p>
            <text:p text:style-name="common-al">
            <text:span text:style-name="nadrukvet">Wat gaat Straattoezicht doen in 2018?</text:span>
          </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Wijk- en gebiedsgericht en informatie-gestuurd.</text:p>
                    <text:p text:style-name="table_al">Toezichthouders controleren dagelijks geparkeerde voertuigen of aan de fiscale betalingsplicht (betaald parkeren) is voldaan. Deze toezichthouders zijn alleen en uitsluitend belast met deze controletaak. Ze zijn daarnaast de ogen en oren voor overige overtredingen welke worden gedeeld met de buitengewoon opsporingsambtenaren (boa’s) of politie. De controleroutes worden samengesteld op basis van diverse informatiebronnen. Uit fysieke metingen, informatie uit parkeerautomaten, ‘belparkeren’ en reeds opgemaakte naheffingsaanslagen worden na analyse controleroutes opgesteld. Doel is het naleefgedrag ( betalingsbereidheid ) verder te verhogen waardoor parkeerregulering verbeterd.  Het fiscaal parkeerareaal zal in 2018 in fases naar het westen (van het NS-station) worden uitgebreid. </text:p>
                    <text:p text:style-name="table_al">Ook de buitengewoon opsporingsambtenaren (boa’s) houden dagelijks toezicht. Zij zijn in de ochtend, middag en avond en in het weekend zichtbaar aanwezig in de stad. Dit doen zij rijdend, fietsend en lopend. Iedere boa is aan een wijk/buurt gekoppeld. Op deze manier is er voor de burger altijd een aanspreekpunt. De boa’s werken hierbij nauw samen met de wijkagent, wijkmanagers en sociale wijkteams.</text:p>
                    <text:p text:style-name="table_al">De wijkgerichte inzet van de boa’s gebeurt op basis van (overlast)meldingen van burgers, eigen kennis en (interne) inzetverzoeken. Door al deze informatie te bundelen kunnen de boa’s meerdere hotspots in een wijk tegelijk aanpakken. In gebieden waar veel overlastmeldingen/klachten vandaan komen, wordt extra ingezet totdat het nalevinggedrag weer acceptabel i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out parkeren</text:p>
                  </table:table-cell>
                  <table:table-cell table:style-name="entry" table:number-rows-spanned="1" table:number-columns-spanned="1">
                    <text:p text:style-name="table_al">o.a. fiscaal parkeren, parkeerverboden, parkeren op fietsstroken en groenstroken, verkeersveiligheid in de wijk bij evenementen, parkeren bij herinrichtingprojecten, handhaven op overtredingen van de Busbrug en bij de blauwe zones.</text:p>
                  </table:table-cell>
                </table:table-row>
                <table:table-row table:style-name="row">
                  <table:table-cell table:style-name="entry" table:number-rows-spanned="1" table:number-columns-spanned="1">
                    <text:p text:style-name="table_al">Overlast parkeren bij scholen</text:p>
                  </table:table-cell>
                  <table:table-cell table:style-name="entry" table:number-rows-spanned="1" table:number-columns-spanned="1">
                    <text:p text:style-name="table_al">Actief controleren parkeren bij in- en uitgaan van scholen.</text:p>
                  </table:table-cell>
                </table:table-row>
                <table:table-row table:style-name="row">
                  <table:table-cell table:style-name="entry" table:number-rows-spanned="1" table:number-columns-spanned="1">
                    <text:p text:style-name="table_al">Overlast fietsers en fiets parkeren</text:p>
                  </table:table-cell>
                  <table:table-cell table:style-name="entry" table:number-rows-spanned="1" table:number-columns-spanned="1">
                    <text:p text:style-name="table_al">Tegengaan van overlast van foutgeparkeerde fietsen in het centrum, Damgebied, rondom Beatrixbrug en bij de stations. Actief aanspreken van fietsers die door voetgangerszone fietsen (o.a. markt en Damgebied) en in de avond actief fietsers door verwijzen naar de fietsenkelder om te parkeren. </text:p>
                  </table:table-cell>
                </table:table-row>
                <table:table-row table:style-name="row">
                  <table:table-cell table:style-name="entry" table:number-rows-spanned="1" table:number-columns-spanned="1">
                    <text:p text:style-name="table_al">Roodlicht controle bruggen</text:p>
                  </table:table-cell>
                  <table:table-cell table:style-name="entry" table:number-rows-spanned="1" table:number-columns-spanned="1">
                    <text:p text:style-name="table_al">Controleren bij bruggen op door rood licht rijden/onder slagboom door lopen.</text:p>
                  </table:table-cell>
                </table:table-row>
                <table:table-row table:style-name="row">
                  <table:table-cell table:style-name="entry" table:number-rows-spanned="1" table:number-columns-spanned="1">
                    <text:p text:style-name="table_al">Overige APV/Afvalstoffenverordening</text:p>
                  </table:table-cell>
                  <table:table-cell table:style-name="entry" table:number-rows-spanned="1" table:number-columns-spanned="1">
                    <text:p text:style-name="table_al">o.a. langdurig parkeren van recreatievoertuigen en aanhangwagens, handhaven op onjuist aangeboden afval, overlast van honden, registratie van (helinggevoelige) goederen van tweedehands inkoopwinkels, toezicht op reclame, markten en kermissen.</text:p>
                  </table:table-cell>
                </table:table-row>
                <table:table-row table:style-name="row">
                  <table:table-cell table:style-name="entry" table:number-rows-spanned="1" table:number-columns-spanned="1">
                    <text:p text:style-name="table_al">Overlast alcohol en DHW</text:p>
                  </table:table-cell>
                  <table:table-cell table:style-name="entry" table:number-rows-spanned="1" table:number-columns-spanned="1">
                    <text:p text:style-name="table_al">Verkoop van alcohol in supermarkten en slijterijen aan jongeren &lt;18 jaar. Gebruik van alcohol door jongeren &lt;18 jaar op hotspot locaties in de openbare ruimte gebruik alcohol bij dag evenementen (kermissen, Immer Gerade Aus) waar jongeren worden verwacht.</text:p>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Inzet van jeugd boa’s </text:p>
                  </table:table-cell>
                  <table:table-cell table:style-name="entry" table:number-rows-spanned="1" table:number-columns-spanned="1">
                    <text:p text:style-name="table_al">Sinds 2016 werkt de gemeente structureel met jeugdboa’s. De jeugdboa’s zijn voor 90% van hun tijd preventief aan het werk: groepen en individuele jongeren in beeld brengen, contact onderhouden met jeugd, samenwerking met sociale wijkteams/jongerenwerk, jongeren door geleiden naar leerplicht of zorgpartners, ongewenst gedrag op straat snel tegengaan en in het uiterste geval repressief optreden.</text:p>
                    <text:p text:style-name="table_al">Tegengaan van overlast in en rond de Zilverpadsteeg, Russische buurt en Damgebie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Camera uitkijkteam</text:p>
                  </table:table-cell>
                  <table:table-cell table:style-name="entry" table:number-rows-spanned="1" table:number-columns-spanned="1">
                    <text:p text:style-name="table_al">In 2018 zal bekeken gaan worden hoe vorm kan worden gegeven aan het uitkijken van camera’s in de openbare ruimte door de boa’s. Deze taak zal de gemeente mogelijk overnemen van de politie.</text:p>
                  </table:table-cell>
                </table:table-row>
                <table:table-row table:style-name="row">
                  <table:table-cell table:style-name="entry" table:number-rows-spanned="1" table:number-columns-spanned="1">
                    <text:p text:style-name="table_al">Wijkmaand</text:p>
                  </table:table-cell>
                  <table:table-cell table:style-name="entry" table:number-rows-spanned="1" table:number-columns-spanned="1">
                    <text:p text:style-name="table_al">Iedere maand zal op een Zaanse wijk de focus worden gelegd. Tenminste 1 keer per week zullen alle boa’s preventief aanwezig zijn in de gehele wijk. </text:p>
                  </table:table-cell>
                </table:table-row>
                <table:table-row table:style-name="row">
                  <table:table-cell table:style-name="entry" table:number-rows-spanned="1" table:number-columns-spanned="1">
                    <text:p text:style-name="table_al">Pilot bodycam</text:p>
                  </table:table-cell>
                  <table:table-cell table:style-name="entry" table:number-rows-spanned="1" table:number-columns-spanned="1">
                    <text:p text:style-name="table_al">Boa’s gaan ervaring opdoen met het dragen van bodycams tijdens de dagelijks werkzaamheden. Naast het dragen zullen zij bij dreigende situaties ervaring op gaan doen of de bodycam de-escalerend werkt.</text:p>
                  </table:table-cell>
                </table:table-row>
                <table:table-row table:style-name="row">
                  <table:table-cell table:style-name="entry" table:number-rows-spanned="1" table:number-columns-spanned="1">
                    <text:p text:style-name="table_al">Actieplan Poelenburg</text:p>
                  </table:table-cell>
                  <table:table-cell table:style-name="entry" table:number-rows-spanned="1" table:number-columns-spanned="1">
                    <text:p text:style-name="table_al">Een belangrijk onderdeel van actieplan Poelenburg is het tegengaan van afvaldumpingen in de wijk. Dit houdt in dat er structureel drie dagen per week in Poelenburg wordt gehandhaafd door 1 koppel handhavers.</text:p>
                  </table:table-cell>
                </table:table-row>
                <table:table-row table:style-name="row">
                  <table:table-cell table:style-name="entry" table:number-rows-spanned="1" table:number-columns-spanned="1">
                    <text:p text:style-name="table_al">Hotspot project huishoudelijk afvaldumpingen en grofvuildumpingen</text:p>
                  </table:table-cell>
                  <table:table-cell table:style-name="entry" table:number-rows-spanned="1" table:number-columns-spanned="1">
                    <text:p text:style-name="table_al">Binnen de gemeente zijn er door diverse afdelingen een aantal hotspots benoemd waar bekend is dat er veel grof vuil dumpingen worde gedaan. Om ervoor te zorgen dat het aantal dumpingen rondom de hotspots afneemt, zal 5 dagen per week een koppel buitengewoon opsporingsambtenaren (grotendeels in burger) worden ingezet. Hierbij ligt de nadruk om vooral inzet te verrichten op het dumpen van grofvuil, aangezien hier de grootste overlast door wordt ervaren.</text:p>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 </text:span>
                    </text:p>
                    <text:list text:style-name="id1-3-2-2-1-71-1-3-11-1-2">
                      <text:list-item text:style-override="id1-3-2-2-1-71-1-3-11-1-2-1">
                        <text:number>•</text:number>
                        <text:p text:style-name="table_al">Uitvoeren van vier actiedagen samen met de afdeling Wijkbeheer en Onderhoud waarbij de boa’s en uitvoerders de hele dag in een bepaalde wijk aanwezig zijn. Zichtbaarheid en preventieve acties om het naleefgedrag positief te beïnvloeden staan centraal. Bij deze actiedagen zal ook burgerparticipatie aandacht krijgen. </text:p>
                      </text:list-item>
                      <text:list-item text:style-override="id1-3-2-2-1-71-1-3-11-1-2-2">
                        <text:number>•</text:number>
                        <text:p text:style-name="table_al">Voorzetten van het project zakkenrollers Zaanse Schans. Via voorlichting aan toeristen op de Zaanse Schans en preventief aanwezig bijdragen aan vermindering van het aantal zakkenrolincidenten. </text:p>
                      </text:list-item>
                      <text:list-item text:style-override="id1-3-2-2-1-71-1-3-11-1-2-3">
                        <text:number>•</text:number>
                        <text:p text:style-name="table_al">Via voorlichting aan bezoekers van het centrum en preventief aanwezig bijdragen aan vermindering van het aantal zakkenrolincidenten.</text:p>
                      </text:list-item>
                      <text:list-item text:style-override="id1-3-2-2-1-71-1-3-11-1-2-4">
                        <text:number>•</text:number>
                        <text:p text:style-name="table_al">Gerichte voorlichting geven aan bewoners over het voorkomen van woninginbraken in wijken waarde meeste woninginbraken voorkomen.</text:p>
                      </text:list-item>
                      <text:list-item text:style-override="id1-3-2-2-1-71-1-3-11-1-2-5">
                        <text:number>•</text:number>
                        <text:p text:style-name="table_al">Organiseren van de week van de boa. Tijdens deze week zal de communicatiestrategie worden uitgerold en zal het werk de boa en de boa als gastheer/gastvrouw centraal staan.</text:p>
                      </text:list-item>
                      <text:list-item text:style-override="id1-3-2-2-1-71-1-3-11-1-2-6">
                        <text:number>•</text:number>
                        <text:p text:style-name="table_al">Geven van les over verkeersveiligheid en parkeergedrag op basisscholen.</text:p>
                      </text:list-item>
                      <text:list-item text:style-override="id1-3-2-2-1-71-1-3-11-1-2-7">
                        <text:number>•</text:number>
                        <text:p text:style-name="table_al">Inzet van handhavingscommunicatie bij diverse onderwerpen, zoals in- en uitpakken van caravans en vouwwagens rondom schoolvakanties en de week van de veiligheid. Voortzetten van inzet van sociale media.</text:p>
                      </text:list-item>
                      <text:list-item text:style-override="id1-3-2-2-1-71-1-3-11-1-2-8">
                        <text:number>•</text:number>
                        <text:p text:style-name="table_al">Voortzetten van het koffie drinken met de boa in winkelcentra, bij supermarkten, sociaal wijkteams, buurthuizen en seniorencomplexen.</text:p>
                      </text:list-item>
                    </text:list>
                  </table:table-cell>
                </table:table-row>
              </table:table>
              <text:p text:style-name="table_bottom"/>
            </text:section>
            <text:p text:style-name="common-al">
            <text:span text:style-name="nadrukvet"/>
          </text:p>
            <text:p text:style-name="common-al">
            <text:span text:style-name="nadrukvet">Wat gaat Gebruikstoezicht doen in 2018?</text:span>
          </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text:span>
                      <text:span text:style-name="nadrukvet">oe is het toezicht georganiseerd?</text:span>
                    </text:p>
                  </table:table-cell>
                </table:table-row>
                <table:table-row table:style-name="row">
                  <table:table-cell table:style-name="entry" table:number-rows-spanned="1" table:number-columns-spanned="2">
                    <text:p text:style-name="table_al">
                      <text:span text:style-name="nadrukvet">Bestaande bouw/ ruimtelijke ordening</text:span>: De toezichthouders ontvangen digitale meldingen en handhavingsverzoeken van burgers. De toezichthouders onderzoeken of er sprake is van een overtreding. Afhankelijk van de soort overtreding en de situatie wordt de melding telefonische behandeld of volgt er een controle ter plaatse. Bij handhavingsverzoeken wordt altijd een handhavingstraject gestart. Daarnaast vindt er op enkele thema’s en projecten actief toezicht plaats. In de wijken vindt geen actief toezicht plaats, maar wordt uitsluitend afgegaan op (overlast)meldingen. Spoedeisende en gevaarlijke situaties worden wel actief opgepakt. </text:p>
                    <text:p text:style-name="table_al">
                      <text:span text:style-name="nadrukvet">Funderingen</text:span>: De gemeente monitort een groeiend aantal woningen met een kwetsbare fundering. Bij de aanpak van funderingen werkt Gebruikstoezicht samen met het Gemeentelijk Adviesbureau Funderingsherstel en Realisatie en Beheer. De toezicht taken zijn o. a. monitoren van het zakkinggedrag van bouwblokken via meetbouten. Actieve communicatie naar bewoners over de zakkingsnelheid van hun fundering.</text:p>
                    <text:p text:style-name="table_al">
                      <text:span text:style-name="nadrukvet">Horeca</text:span>: leeftijd controles, op basis van meldingen en gerichte inzet op gebieden en thema’s. Zowel overdag als in de avond en nacht controleren de toezichthouders horeca-inrichtingen. De controles zijn gericht op drankverstrekkende horeca zoals reguliere horeca, para commerciële horeca, slijterijen, supermarkten, cafetaria’s. Ook kijken de toezichthouders naar actualiteit van vergunningen en of de terrassenvoorschriften worden nageleefd. Tijdens grote evenementen treden de toezichthouders handhavend op tegen zowel jongeren als ondernemers. Dit om het gebruik van alcohol onder jongeren terug te dringen. Ook om overlast te voorkomen (geluidsoverlast).</text:p>
                    <text:p text:style-name="table_al">
                      <text:span text:style-name="nadrukvet">Milieu- en bodemtoezicht: </text:span>
                    </text:p>
                    <text:p text:style-name="table_al">Milieu: Bedrijven zijn onderverdeeld in risicovolle branches (met name vanwege de opslag van gevaarlijke stoffen en externe veiligheid) tot laag- risicovolle branches. De bedrijven worden gecontroleerd volgens 4 uitvoeringsniveaus. Bedrijven die vallen onder de risicovolle branches worden gecontroleerd volgens het hoogste uitvoeringsniveau (niveau 4, jaarlijkse controle ) en bedrijven die vallen onder laag-risicovolle branches worden alleen reactief gecontroleerd volgens het laagste uitvoeringsniveau (niveau 1, naar aanleiding van ingediende overlastmeldingen). </text:p>
                    <text:p text:style-name="table_al">Bodem: De bodemtoezichthouder houdt toezicht op het uitvoeren van (complexe) bodemsaneringen en het toepassen van grond en bouwstoffen. Bij de meest risicovolle categorieën wordt bij iedere melding toezicht gehouden. Bij de minder risicovolle categorieën wordt steekproefsgewijs toezicht gehouden.</text:p>
                    <text:p text:style-name="table_al">Het toezicht op bedrijven en bodem ligt bij de Omgevingsdienst NZKG.</text:p>
                    <text:p text:style-name="table_al">
                      <text:span text:style-name="nadrukvet">Brandveilig gebruik:</text:span> periodiek, objectgericht en projectmatig. De Veiligheidsregio Zaanstreek-Waterland (VrZW) houdt toezicht op het brandveilig gebruik van bestaande bouwwerken. In Zaanstad vallen ongeveer 714 bouwwerken onder de vergunningplicht van brandveilig gebruik en gebruiksmeldingsplicht. De bouwwerken zijn onderverdeeld in risicoklassen 1 t/m 4, waarbij klasse 1 het hoogste risico is en klasse 4 het laagste risico is. </text:p>
                    <text:p text:style-name="table_al">Kinderopvang. De GGD Zaanstreek-Waterland houdt voor de gemeente Zaanstad toezicht op de kwaliteit van de kinderopvang. De GGD werkt bij het toezicht op grond van risicoprofielen. Dit houdt in dat een voorziening voor kinderopvang via een risicomodel een kleur krijgt toegekend. De kleur bepaalt de mate van zorg bij de locatie. Groen, (geen zorg) via geel, oranje tot rood, (grote zorg). Hoe groter de zorg hoe meer en uitgebreider er toezicht zal worden gehouden.</text:p>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underingen</text:p>
                  </table:table-cell>
                  <table:table-cell table:style-name="entry" table:number-rows-spanned="1" table:number-columns-spanned="1">
                    <text:p text:style-name="table_al">In 2018 gaat de gemeente experimenteren of we ook op woningen kunnen handhaven waarvan de fundering naar verwachting binnen 1 tot 5 jaar zal bezwijken. Het handhaven van deze woningen zal dan gebeuren op basis van artikel 13 van de Woningwet. Deze wet is tot op heden door Zaanstad nog niet gebruikt om te handhaven op funderingen. De gemeente handhaaft nu pas als de fundering van ene woning is bezweken op basis van Bouwbesluit.</text:p>
                    <text:p text:style-name="table_al">Daarnaast zal er een versnelling plaatsvinden van de aanpak van funderingen vanwege de extra capaciteit vanuit het GAF. </text:p>
                    <text:p text:style-name="table_al">In 2018 is er aandacht voor de funderingen van de Zeeheldenbuur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Brandveilig gebruik bouwwerken <text:note text:id="noot_id1-3-2-2-1-74-1-3-8-1-1-1" text:note-class="footnote"><text:note-citation text:label=" 2 "> 2 </text:note-citation><text:note-body><text:p text:style-name="noot.al">Per 1 januari 2018 treedt het Besluit brandveilig gebruik en basishulpverlening overige plaatsen in werking. Deze AMvB stelt regels over de brandveiligheid voor niet-bouwwerken. De regels daarover waren tot dan toe opgenomen in de Brandbeveiligingsverordening 2012.</text:p></text:note-body></text:note></text:p>
                  </table:table-cell>
                  <table:table-cell table:style-name="entry" table:number-rows-spanned="1" table:number-columns-spanned="1">
                    <text:p text:style-name="table_al">De bouwwerken waar verminderd zelfredzame personen aanwezig zijn of gebruik van maken worden door de VrZW bezocht. In samenwerking met de OD NZKG zal de VrZW: </text:p>
                    <text:list text:style-name="id1-3-2-2-1-74-1-3-8-2-2">
                      <text:list-item text:style-override="id1-3-2-2-1-74-1-3-8-2-2-1">
                        <text:number>•</text:number>
                        <text:p text:style-name="table_al">de zogenaamde brandweer aandachtbedrijven controleren (bedrijven waar de aandacht is gericht op brandveiligheid); </text:p>
                      </text:list-item>
                      <text:list-item text:style-override="id1-3-2-2-1-74-1-3-8-2-2-2">
                        <text:number>•</text:number>
                        <text:p text:style-name="table_al">alle bekende vuurwerkopslagen in de gemeente Zaanstad controleren. </text:p>
                      </text:list-item>
                      <text:list-item text:style-override="id1-3-2-2-1-74-1-3-8-2-2-3">
                        <text:number>•</text:number>
                        <text:p text:style-name="table_al">In een opdrachtbrief zal de gemeente aan de VrZW opdracht geven voor het uitvoeren van het overige toezicht.</text:p>
                      </text:list-item>
                    </text:list>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Ondersteunen van de afdeling Omgevingsplannen door het inventariseren van locaties aan de hand van de planning van de actualisatie van bestemmingsplannen.</text:p>
                  </table:table-cell>
                </table:table-row>
                <table:table-row table:style-name="row">
                  <table:table-cell table:style-name="entry" table:number-rows-spanned="1" table:number-columns-spanned="1">
                    <text:p text:style-name="table_al">Bestaande Bouw</text:p>
                  </table:table-cell>
                  <table:table-cell table:style-name="entry" table:number-rows-spanned="1" table:number-columns-spanned="1">
                    <text:p text:style-name="table_al">Controle van meldingen Basisregistraties Adressen en Gebouwen (BAG)· en bouwwerken met een tijdelijke vergunning.</text:p>
                  </table:table-cell>
                </table:table-row>
                <table:table-row table:style-name="row">
                  <table:table-cell table:style-name="entry" table:number-rows-spanned="1" table:number-columns-spanned="1">
                    <text:p text:style-name="table_al">Slopen van bouwwerken</text:p>
                  </table:table-cell>
                  <table:table-cell table:style-name="entry" table:number-rows-spanned="1" table:number-columns-spanned="1">
                    <text:p text:style-name="table_al">Toezicht op sloopwerkzaamheden die zonder sloopmelding worden uitgevoerd en waarbij (vermoedelijk) asbest aanwezig is.</text:p>
                  </table:table-cell>
                </table:table-row>
                <table:table-row table:style-name="row">
                  <table:table-cell table:style-name="entry" table:number-rows-spanned="1" table:number-columns-spanned="1">
                    <text:p text:style-name="table_al">Meldingen bestaande bouw </text:p>
                  </table:table-cell>
                  <table:table-cell table:style-name="entry" table:number-rows-spanned="1" table:number-columns-spanned="1">
                    <text:p text:style-name="table_al">Reageren op meldingen en verzoeken tot handhaving van burgers o.a. op het onveilig gebruik van bouwwerken en percelen en slechte (technische) staat van bouwwerken.</text:p>
                  </table:table-cell>
                </table:table-row>
                <table:table-row table:style-name="row">
                  <table:table-cell table:style-name="entry" table:number-rows-spanned="1" table:number-columns-spanned="1">
                    <text:p text:style-name="table_al">Meldingen horeca en verzoeken van de politie</text:p>
                  </table:table-cell>
                  <table:table-cell table:style-name="entry" table:number-rows-spanned="1" table:number-columns-spanned="1">
                    <text:p text:style-name="table_al">Alert reageren op meldingen en verzoeken tot handhaving van burgers. </text:p>
                    <text:p text:style-name="table_al">Actie ondernemen op basis van de ontvangen verzoeken van de politie om een bestuurlijke maatregel te nemen (bijvoorbeeld sluiten van een horecapand).</text:p>
                  </table:table-cell>
                </table:table-row>
                <table:table-row table:style-name="row">
                  <table:table-cell table:style-name="entry" table:number-rows-spanned="1" table:number-columns-spanned="1">
                    <text:p text:style-name="table_al">Toezicht houden op veiligheid en overlast middel en grote (muziek) evenementen </text:p>
                  </table:table-cell>
                  <table:table-cell table:style-name="entry" table:number-rows-spanned="1" table:number-columns-spanned="1">
                    <text:p text:style-name="table_al">Controleren op de Drank- en Horecawet (DHW), overlast en veilig verloop van evenementen vermeld op de evenementenkalender 2018.</text:p>
                    <text:p text:style-name="table_al">Aanwezig zijn bij evenementen waar muziek wordt gedraaid om klachten over deze muziek evenementen terug te dringen.</text:p>
                  </table:table-cell>
                </table:table-row>
                <table:table-row table:style-name="row">
                  <table:table-cell table:style-name="entry" table:number-rows-spanned="1" table:number-columns-spanned="1">
                    <text:p text:style-name="table_al">Horeca APV/DHW</text:p>
                  </table:table-cell>
                  <table:table-cell table:style-name="entry" table:number-rows-spanned="1" table:number-columns-spanned="1">
                    <text:p text:style-name="table_al">Integrale controle op o.a. aanwezigheid portiers, exploitatie zonder vergunning bij horeca inrichtingen.</text:p>
                  </table:table-cell>
                </table:table-row>
                <table:table-row table:style-name="row">
                  <table:table-cell table:style-name="entry" table:number-rows-spanned="1" table:number-columns-spanned="1">
                    <text:p text:style-name="table_al">RIEC-/ondermijning zaken</text:p>
                  </table:table-cell>
                  <table:table-cell table:style-name="entry" table:number-rows-spanned="1" table:number-columns-spanned="1">
                    <text:p text:style-name="table_al">Politie en het Openbaar Ministerie (OM) vragen ondersteuning bij integrale acties tegen georganiseerde criminaliteit. We zien een toename in het aantal acties, dat zal zich ook voortzetten in 2018. Er worden vaker horecagelegenheden, bedrijven of (drugs)panden gesloten op verzoek van politie en OM. Zie verder het Integraal Veiligheidsprogramma 2018.</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Verwerken van aanmeldingen, uitschrijvingen, verhuizingen en andere wijzigingen in het landelijk register kinderopvang. Extra inzet op kinderopvangcentra /gastouders die regelmatig overtredingen begaan. De GGD Zaanstreek-Waterland gaat ongeveer 170 kinderdagvoorzieningen (kinderdagverblijf, buiten schoolse opvang, gastouderbureaus en voorzieningen voor gastouderopvang controleren. In een opdrachtbrief zal de gemeente aan de GGD specifiek opdracht geven voor het uitvoeren van het toezicht op de kinderopvang.</text:p>
                  </table:table-cell>
                </table:table-row>
                <table:table-row table:style-name="row">
                  <table:table-cell table:style-name="entry" table:number-rows-spanned="1" table:number-columns-spanned="1">
                    <text:p text:style-name="table_al">Milieutoezicht</text:p>
                  </table:table-cell>
                  <table:table-cell table:style-name="entry" table:number-rows-spanned="1" table:number-columns-spanned="1">
                    <text:p text:style-name="table_al">Uitvoeren van integrale controles bij verschillende branches/bedrijven zoals vermeld in het nog op te stellen VTH uitvoeringsprogramma Zaanstad 2018<text:note text:id="noot_id1-3-2-2-1-74-1-3-18-2-1-1" text:note-class="footnote"><text:note-citation text:label=" 3 "> 3 </text:note-citation><text:note-body><text:p text:style-name="noot.al">Het VTH uitvoeringsplan Zaanstad 2018 zal door de Omgevingsdienst NZKG pas in 2018 worden opgesteld.</text:p></text:note-body></text:note>.</text:p>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Bodemtoezicht</text:p>
                  </table:table-cell>
                  <table:table-cell table:style-name="entry" table:number-rows-spanned="1" table:number-columns-spanned="1">
                    <text:p text:style-name="table_al">Uitvoeren van risico gestuurde controles bij diverse bodemsaneringen, nazorglocaties en meldingen van grondverzet zoals vermeld in het nog op te stellen VHT uitvoeringsprogramma Zaanstad 20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Project lage prioriteit</text:p>
                  </table:table-cell>
                  <table:table-cell table:style-name="entry" table:number-rows-spanned="1" table:number-columns-spanned="1">
                    <text:p text:style-name="table_al">Op taken die laag zijn geprioriteerd wordt geen actief toezicht gehouden. Deze zaken worden geregistreerd op een lijst zaken met lage prioriteit. Aan het begin van het jaar worden een aantal zaken uit de lijst van ‘buurtgericht of projectmatig opgepakt. ( o.a. schuttingen en carports).</text:p>
                  </table:table-cell>
                </table:table-row>
                <table:table-row table:style-name="row">
                  <table:table-cell table:style-name="entry" table:number-rows-spanned="1" table:number-columns-spanned="1">
                    <text:p text:style-name="table_al">Onderzoekplicht</text:p>
                  </table:table-cell>
                  <table:table-cell table:style-name="entry" table:number-rows-spanned="1" table:number-columns-spanned="1">
                    <text:p text:style-name="table_al">Toezicht houden op de vanuit het rijk opgelegde (constructieve) onderzoekspicht naar breedplaatvloeren, galerijvloeren en balkons en de toepassing van roestvaststalen bevestigingsmiddelen in zwembaden.</text:p>
                  </table:table-cell>
                </table:table-row>
                <table:table-row table:style-name="row">
                  <table:table-cell table:style-name="entry" table:number-rows-spanned="1" table:number-columns-spanned="1">
                    <text:p text:style-name="table_al">Project ondermijning en illegaal bewoning</text:p>
                  </table:table-cell>
                  <table:table-cell table:style-name="entry" table:number-rows-spanned="1" table:number-columns-spanned="1">
                    <text:p text:style-name="table_al">Multidisciplinair afgestemd toezicht op adressen op bedrijventerreinen waar mogelijk illegale bewoning plaatsvindt.</text:p>
                  </table:table-cell>
                </table:table-row>
                <table:table-row table:style-name="row">
                  <table:table-cell table:style-name="entry" table:number-rows-spanned="1" table:number-columns-spanned="1">
                    <text:p text:style-name="table_al">Project verkoop alcohol &lt;18 jaar bij para commerciële en commerciële inrichtingen</text:p>
                  </table:table-cell>
                  <table:table-cell table:style-name="entry" table:number-rows-spanned="1" table:number-columns-spanned="1">
                    <text:p text:style-name="table_al">Inzet van minderjarige testkopers bij type inrichtingen die slecht scoorden op basis van de resultaten van de testkoperonderzoeken uit 2015, 2016 en controles uit 2017. </text:p>
                  </table:table-cell>
                </table:table-row>
                <table:table-row table:style-name="row">
                  <table:table-cell table:style-name="entry" table:number-rows-spanned="1" table:number-columns-spanned="1">
                    <text:p text:style-name="table_al">Project Overlast alcohol en DHW</text:p>
                  </table:table-cell>
                  <table:table-cell table:style-name="entry" table:number-rows-spanned="1" table:number-columns-spanned="1">
                    <text:p text:style-name="table_al">Toezicht op schenken van alcohol aan jongeren &lt;18 bij horeca inrichtingen en sportkantine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peciale Project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Handhaving onveiligheid en woonoverlast Czarinastraat en omgeving</text:p>
                  </table:table-cell>
                  <table:table-cell table:style-name="entry" table:number-rows-spanned="1" table:number-columns-spanned="1">
                    <text:p text:style-name="table_al">Maak Zaanstad heeft o.a. tot doel de bestaande woningvoorraad te verbeteren. Er is daarom aandacht voor kwetsbare en kansrijke buurten, zoals de Russische buurt. In 2018 afronden van het handhavingsproject op de overlast gevende panden in de Czarinastraat en directe omgeving.</text:p>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text:span>
                    </text:p>
                    <text:list text:style-name="id1-3-2-2-1-75-1-3-14-1-2">
                      <text:list-item text:style-override="id1-3-2-2-1-75-1-3-14-1-2-1">
                        <text:number>•</text:number>
                        <text:p text:style-name="table_al">Maatwerkbeslissingen op overtredingen waar dat mogelijk is. </text:p>
                      </text:list-item>
                      <text:list-item text:style-override="id1-3-2-2-1-75-1-3-14-1-2-2">
                        <text:number>•</text:number>
                        <text:p text:style-name="table_al">Voorbereiden op de komst van de Omgevingswet door het inventariseren wat de komst van de wet voor effect heeft op toezicht en handhaving.</text:p>
                      </text:list-item>
                      <text:list-item text:style-override="id1-3-2-2-1-75-1-3-14-1-2-3">
                        <text:number>•</text:number>
                        <text:p text:style-name="table_al">Voorbereiden op de wijzigingen van de Wet Kinderopvang en kwaliteitseisen peuterspeelzalen en invoering Wet harmonisatie peuterspeelzaalwerk en kinderopvang.</text:p>
                      </text:list-item>
                    </text:list>
                  </table:table-cell>
                </table:table-row>
              </table:table>
              <text:p text:style-name="table_bottom"/>
            </text:section>
            <text:p text:style-name="common-al">
            <text:span text:style-name="nadrukvet"/>
          </text:p>
            <text:p text:style-name="common-al">
            <text:span text:style-name="nadrukvet">Wat gaat Havens en vaarwegen doen in 2018?</text:span>
          </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Gebiedsgericht en informatie-gestuurd. </text:p>
                    <text:p text:style-name="table_al">Vanaf een patrouillevaartuig houden boa’s en toezichthouders dagelijks toezicht op het water. Het toezicht voeren zij uit op basis van eigen waarnemingen, meldingen en vooraf verkregen informatie. De inzet van toezicht op het water is afhankelijk van: </text:p>
                    <text:list text:style-name="id1-3-2-2-1-78-1-3-3-1-3">
                      <text:list-item text:style-override="id1-3-2-2-1-78-1-3-3-1-3-1">
                        <text:number>•</text:number>
                        <text:p text:style-name="table_al">Het seizoen; in het voorjaar en zomer is er meer inzet bij evenementen, toezicht op de waterrecreanten, cruiseschepen en motorchartervaart en zwemmers. In de winter ligt het accent meer op controleren van ligplaatsen en schouwwerkzaamheden.</text:p>
                      </text:list-item>
                      <text:list-item text:style-override="id1-3-2-2-1-78-1-3-3-1-3-2">
                        <text:number>•</text:number>
                        <text:p text:style-name="table_al">Het tijdstip van de dag; de ochtend is bijvoorbeeld geschikt voor het uitvoeren van inspectie werkzaamheden en aanspreken van snelheidsovertreders. De middag en avond lenen zich meer voor controle op de verlichting van vaartuigen en te diep geladen sche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Vaarregels</text:p>
                  </table:table-cell>
                  <table:table-cell table:style-name="entry" table:number-rows-spanned="1" table:number-columns-spanned="1">
                    <text:p text:style-name="table_al">Gebruik vaarweg en vaarregels, vaarsnelheid, vaargedrag beroepsvaart, diepgang schepen Wilhelminasluis, gebruik verlichtingen en negeren van verkeersaanwijzingen.</text:p>
                  </table:table-cell>
                </table:table-row>
                <table:table-row table:style-name="row">
                  <table:table-cell table:style-name="entry" table:number-rows-spanned="1" table:number-columns-spanned="1">
                    <text:p text:style-name="table_al">APV/Havenverordening</text:p>
                  </table:table-cell>
                  <table:table-cell table:style-name="entry" table:number-rows-spanned="1" table:number-columns-spanned="1">
                    <text:p text:style-name="table_al">Beschikbaar houden van gereserveerde afmeerplekken voor o.a. cruiseschepen en rondvaartboten. Bunkercontrolelijst tijdens brandstofinname zeevaart, deugdelijk afmeren van vaartuigen en het ligplaats nemen met gevaarlijke stoffen buiten het oliehavengebied.</text:p>
                  </table:table-cell>
                </table:table-row>
                <table:table-row table:style-name="row">
                  <table:table-cell table:style-name="entry" table:number-rows-spanned="1" table:number-columns-spanned="1">
                    <text:p text:style-name="table_al">Vlotte en veilige doorvaart</text:p>
                  </table:table-cell>
                  <table:table-cell table:style-name="entry" table:number-rows-spanned="1" table:number-columns-spanned="1">
                    <text:p text:style-name="table_al">Actief begeleiden van bijzondere en gevaarlijke transporten over de Zaan en begeleiden van duikwerkzaamheden. Dit vindt plaats door inzet van patrouillevaartuigen als vanuit de Centrale Post brugbediening. Ook controle op vergunningsvoorwaarden.</text:p>
                  </table:table-cell>
                </table:table-row>
                <table:table-row table:style-name="row">
                  <table:table-cell table:style-name="entry" table:number-rows-spanned="1" table:number-columns-spanned="1">
                    <text:p text:style-name="table_al">Veilig verloop van evenementen</text:p>
                  </table:table-cell>
                  <table:table-cell table:style-name="entry" table:number-rows-spanned="1" table:number-columns-spanned="1">
                    <text:p text:style-name="table_al">Aanwezigheid op het water bij middel en grote evenementen op de Zaan.</text:p>
                  </table:table-cell>
                </table:table-row>
                <table:table-row table:style-name="row">
                  <table:table-cell table:style-name="entry" table:number-rows-spanned="1" table:number-columns-spanned="1">
                    <text:p text:style-name="table_al">Innemen van een ligplaats</text:p>
                  </table:table-cell>
                  <table:table-cell table:style-name="entry" table:number-rows-spanned="1" table:number-columns-spanned="1">
                    <text:p text:style-name="table_al">Extra controleren van en handhavend optreden tegen schepen die zonder vergunning een ligplaats innemen. </text:p>
                  </table:table-cell>
                </table:table-row>
                <table:table-row table:style-name="row">
                  <table:table-cell table:style-name="entry" table:number-rows-spanned="1" table:number-columns-spanned="1">
                    <text:p text:style-name="table_al">Snelheid van schepen </text:p>
                  </table:table-cell>
                  <table:table-cell table:style-name="entry" table:number-rows-spanned="1" table:number-columns-spanned="1">
                    <text:p text:style-name="table_al">Snelle motorboten, waterskiën. Aanspreken op vaargedrag van zowel schippers van recreatievaartuigen en beroepsvaart.</text:p>
                  </table:table-cell>
                </table:table-row>
                <table:table-row table:style-name="row">
                  <table:table-cell table:style-name="entry" table:number-rows-spanned="1" table:number-columns-spanned="1">
                    <text:p text:style-name="table_al">Zwemmen en van bruggen afspringen</text:p>
                  </table:table-cell>
                  <table:table-cell table:style-name="entry" table:number-rows-spanned="1" table:number-columns-spanned="1">
                    <text:p text:style-name="table_al">Aanspreken van zwemmers op hun gedrag.</text:p>
                  </table:table-cell>
                </table:table-row>
                <table:table-row table:style-name="row">
                  <table:table-cell table:style-name="entry" table:number-rows-spanned="1" table:number-columns-spanned="1">
                    <text:p text:style-name="table_al">Wrakken</text:p>
                  </table:table-cell>
                  <table:table-cell table:style-name="entry" table:number-rows-spanned="1" table:number-columns-spanned="1">
                    <text:p text:style-name="table_al">Toezicht op aanwezigheid van wrakken en opstarten van procedures voor het verwijderen van wrakken.</text:p>
                  </table:table-cell>
                </table:table-row>
                <table:table-row table:style-name="row">
                  <table:table-cell table:style-name="entry" table:number-rows-spanned="1" table:number-columns-spanned="1">
                    <text:p text:style-name="table_al">Waterverontreiniging </text:p>
                  </table:table-cell>
                  <table:table-cell table:style-name="entry" table:number-rows-spanned="1" table:number-columns-spanned="1">
                    <text:p text:style-name="table_al">Controle van waterverontreinigingen. Op grond van de Waterwet onderzoek doen naar veroorzak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Veilige brugopening </text:p>
                  </table:table-cell>
                  <table:table-cell table:style-name="entry" table:number-rows-spanned="1" table:number-columns-spanned="1">
                    <text:p text:style-name="table_al">Extra aandacht voor fietsers en voetgangers die een rood sein of slagbomen negeren. Voortzetten van de roodlicht campagne.</text:p>
                  </table:table-cell>
                </table:table-row>
                <table:table-row table:style-name="row">
                  <table:table-cell table:style-name="entry" table:number-rows-spanned="1" table:number-columns-spanned="1">
                    <text:p text:style-name="table_al">Project Rood/groenlicht</text:p>
                  </table:table-cell>
                  <table:table-cell table:style-name="entry" table:number-rows-spanned="1" table:number-columns-spanned="1">
                    <text:p text:style-name="table_al">Controleren van schepen voor recreatievaart en beroepsvaartschepen die varen door rood/groen licht bij bruggen en sluizen.</text:p>
                  </table:table-cell>
                </table:table-row>
                <table:table-row table:style-name="row">
                  <table:table-cell table:style-name="entry" table:number-rows-spanned="1" table:number-columns-spanned="1">
                    <text:p text:style-name="table_al">Controle vaargedrag buitengebied</text:p>
                  </table:table-cell>
                  <table:table-cell table:style-name="entry" table:number-rows-spanned="1" table:number-columns-spanned="1">
                    <text:p text:style-name="table_al">Actief contoleren van snelheid en vaargedrag in het buitengebied.</text:p>
                  </table:table-cell>
                </table:table-row>
                <table:table-row table:style-name="row">
                  <table:table-cell table:style-name="entry" table:number-rows-spanned="1" table:number-columns-spanned="1">
                    <text:p text:style-name="table_al">Toezicht personenvervoer veren en rondvaartboten</text:p>
                  </table:table-cell>
                  <table:table-cell table:style-name="entry" table:number-rows-spanned="1" table:number-columns-spanned="1">
                    <text:p text:style-name="table_al">Door een toename van veerponten en rondvaartboten komen er meer toeristen naar Zaanstad. Waarmee de focus komt te liggen op de veiligheid, kwaliteit bemanning en deugdelijkheid van het schi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Toezicht gebruik van AIS (Automatic Identification System)</text:p>
                  </table:table-cell>
                  <table:table-cell table:style-name="entry" table:number-rows-spanned="1" table:number-columns-spanned="1">
                    <text:p text:style-name="table_al">Een AIS systeem is een systeem voor het automatisch identificeren en volgen van het scheepvaartverkeer. Alle schepen, die langer zijn dan 20 meter zijn verplicht om een zodanig systeem aan boord te hebben en te gebruiken. Het gebruik van AIS dient om de veiligheid in de scheepsvaart te bevorderen. In 2018 zal de gemeente toezicht houden op de aanwezigheid van uitrusting en gebruik van AIS bij schepen.</text:p>
                  </table:table-cell>
                </table:table-row>
                <table:table-row table:style-name="row">
                  <table:table-cell table:style-name="entry" table:number-rows-spanned="1" table:number-columns-spanned="1">
                    <text:p text:style-name="table_al">Toezicht gebruik reddingsvest beroepsvaart en snelle motorboten </text:p>
                  </table:table-cell>
                  <table:table-cell table:style-name="entry" table:number-rows-spanned="1" table:number-columns-spanned="1">
                    <text:p text:style-name="table_al">Op snelle motorboten dienen reddingsvesten voor iedere opvarende aan boord te zijn en de schipper heeft een draagplicht ingeval hij staand stuurt. Bemanning in de beroepsvaart heeft een draagplicht van een goedgekeurd reddingsvest, indien zij overboord kunnen vallen (ontbreken reling, in bijboten e.d.) aan d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ale projecten Duurzaamheid</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Toezicht generatorverbod</text:p>
                  </table:table-cell>
                  <table:table-cell table:style-name="entry" table:number-rows-spanned="1" table:number-columns-spanned="1">
                    <text:p text:style-name="table_al">Toezicht houden op de naleving van het generatorverbod.</text:p>
                  </table:table-cell>
                </table:table-row>
                <table:table-row table:style-name="row">
                  <table:table-cell table:style-name="entry" table:number-rows-spanned="1" table:number-columns-spanned="1">
                    <text:p text:style-name="table_al">Scheepsmilieucontroles</text:p>
                  </table:table-cell>
                  <table:table-cell table:style-name="entry" table:number-rows-spanned="1" table:number-columns-spanned="1">
                    <text:p text:style-name="table_al">Actief controleren op laden en lossen van afval en de daarbij behorende losverklaring, aanwezigheid van afgifte huishoudelijk afval, opslag van afval houdende producten, en het scheiden van afval aan boord van een schip en controle op het scheiden van olie- en vethoudende scheepsafvalstoffen en het afgeven daarvan. Controle op boordzuiveringsinstallatie aan boord van passagiersschepen voor het lozen van grijs afvalwater en het verbod hierop.</text:p>
                  </table:table-cell>
                </table:table-row>
                <table:table-row table:style-name="row">
                  <table:table-cell table:style-name="entry" table:number-rows-spanned="1" table:number-columns-spanned="2">
                    <text:p text:style-name="table_al">
                      <text:span text:style-name="nadrukvet">Aandacht </text:span>
                      <text:span text:style-name="nadrukvet">voor thema’s preventie, burgerparticipatie, maatwerk en informatie-gestuurd werken</text:span>
                    </text:p>
                    <text:list text:style-name="id1-3-2-2-1-78-1-3-29-1-2">
                      <text:list-item text:style-override="id1-3-2-2-1-78-1-3-29-1-2-1">
                        <text:number>•</text:number>
                        <text:p text:style-name="table_al">Inzet van handhavingscommunicatie bij diverse onderwerpen en aanspreken van schippers op hun vaargedrag.\</text:p>
                      </text:list-item>
                      <text:list-item text:style-override="id1-3-2-2-1-78-1-3-29-1-2-2">
                        <text:number>•</text:number>
                        <text:p text:style-name="table_al">Lesgeven over bruggen door een brugwachter aan leerlingen van basisscholen die in de buurt van een brug zijn gevestigd (uitleg van de brugbediening, gevaar, en vaarregels. De les richt zich niet alleen op fout gedrag, maar vooral op gewenst gedrag. </text:p>
                      </text:list-item>
                      <text:list-item text:style-override="id1-3-2-2-1-78-1-3-29-1-2-3">
                        <text:number>•</text:number>
                        <text:p text:style-name="table_al">Organiseren van een Opendag en actiedagen.</text:p>
                      </text:list-item>
                      <text:list-item text:style-override="id1-3-2-2-1-78-1-3-29-1-2-4">
                        <text:number>•</text:number>
                        <text:p text:style-name="table_al">Scheepsmilieucontroles vallen onder verschillende wetgeving, waarbij mogelijk nog toezichthoudende bevoegdheden geregeld moet worden.</text:p>
                      </text:list-item>
                    </text:list>
                  </table:table-cell>
                </table:table-row>
              </table:table>
              <text:p text:style-name="table_bottom"/>
            </text:section>
            <text:p text:style-name="common-al">
            <text:span text:style-name="nadrukvet"/>
          </text:p>
            <text:p text:style-name="common-al">
            <text:span text:style-name="nadrukvet">Bijlage 1</text:span>
          </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
                      <text:span text:style-name="nadrukvet">Uitvoeringsdoelstelling</text:span>
                    </text:p>
                  </table:table-cell>
                  <table:table-cell table:style-name="entry" table:number-rows-spanned="1" table:number-columns-spanned="1">
                    <text:p text:style-name="table_al">
                      <text:span text:style-name="nadrukvet">I</text:span>
                      <text:span text:style-name="nadrukvet">ndicator</text:span>
                    </text:p>
                  </table:table-cell>
                  <table:table-cell table:style-name="entry" table:number-rows-spanned="1" table:number-columns-spanned="1">
                    <text:p text:style-name="table_al">
                      <text:span text:style-name="nadrukvet">Acties om doelstelling te bereiken</text:span>
                    </text:p>
                  </table:table-cell>
                </table:table-row>
                <table:table-row table:style-name="row">
                  <table:table-cell table:style-name="entry" table:number-rows-spanned="1" table:number-columns-spanned="1">
                    <text:p text:style-name="table_al">Het oppakken/ verbeteren van de verbeterpunten (proceseisen VTH) uit de scan uit de big 8 cyclus.</text:p>
                  </table:table-cell>
                  <table:table-cell table:style-name="entry" table:number-rows-spanned="1" table:number-columns-spanned="1">
                    <text:p text:style-name="table_al">100% score groen</text:p>
                  </table:table-cell>
                  <table:table-cell table:style-name="entry" table:number-rows-spanned="1" table:number-columns-spanned="1">
                    <text:p text:style-name="table_al">Uitvoering geven aan genoemde verbeteringen uit de Big 8. Strategische cyclus, rapportage en evaluatie, monitoring en borging.</text:p>
                  </table:table-cell>
                </table:table-row>
                <table:table-row table:style-name="row">
                  <table:table-cell table:style-name="entry" table:number-rows-spanned="1" table:number-columns-spanned="1">
                    <text:p text:style-name="table_al">Het voldoen aan de kwaliteitscriteria (kwaliteit en capaciteit van het personeelsbestand) die voortvloeien uit de Wet VTH.</text:p>
                  </table:table-cell>
                  <table:table-cell table:style-name="entry" table:number-rows-spanned="1" table:number-columns-spanned="1">
                    <text:p text:style-name="table_al">Volledig overzicht</text:p>
                  </table:table-cell>
                  <table:table-cell table:style-name="entry" table:number-rows-spanned="1" table:number-columns-spanned="1">
                    <text:p text:style-name="table_al">Realiseren van overzicht van bekwaamheden en inzet van alle medewerkers. Bewaking van structurele kwaliteit van het personeelsbestand.</text:p>
                  </table:table-cell>
                </table:table-row>
                <table:table-row table:style-name="row">
                  <table:table-cell table:style-name="entry" table:number-rows-spanned="1" table:number-columns-spanned="1">
                    <text:p text:style-name="table_al">Opstellen nieuw beleidsplan 2019 – 2022.</text:p>
                  </table:table-cell>
                  <table:table-cell table:style-name="entry" table:number-rows-spanned="1" table:number-columns-spanned="1">
                    <text:p text:style-name="table_al">Het hebben van een vastgesteld beleidsplan </text:p>
                  </table:table-cell>
                  <table:table-cell table:style-name="entry" table:number-rows-spanned="1" table:number-columns-spanned="1">
                    <text:p text:style-name="table_al">Het nieuwe handhavingsbeleid (zoveel mogelijk) op de omgevingswet laten aansluiten.</text:p>
                  </table:table-cell>
                </table:table-row>
                <table:table-row table:style-name="row">
                  <table:table-cell table:style-name="entry" table:number-rows-spanned="1" table:number-columns-spanned="1">
                    <text:p text:style-name="table_al">Alle vergunningsaanvragen worden digitaal afgehandeld (het digitale werkproces is in 2017 opgestart en zal in 2018 worden geoptimaliseerd).</text:p>
                  </table:table-cell>
                  <table:table-cell table:style-name="entry" table:number-rows-spanned="1" table:number-columns-spanned="1">
                    <text:p text:style-name="table_al">95% digitaal afgehandeld</text:p>
                  </table:table-cell>
                  <table:table-cell table:style-name="entry" table:number-rows-spanned="1" table:number-columns-spanned="1">
                    <text:p text:style-name="table_al">De werkgroep digitalisatie faciliteert middels hard- en software.</text:p>
                  </table:table-cell>
                </table:table-row>
                <table:table-row table:style-name="row">
                  <table:table-cell table:style-name="entry" table:number-rows-spanned="1" table:number-columns-spanned="1">
                    <text:p text:style-name="table_al">Kwaliteitshandboek VTH actualiseren.</text:p>
                  </table:table-cell>
                  <table:table-cell table:style-name="entry" table:number-rows-spanned="1" table:number-columns-spanned="1">
                    <text:p text:style-name="table_al">Een actueel handboek</text:p>
                  </table:table-cell>
                  <table:table-cell table:style-name="entry" table:number-rows-spanned="1" table:number-columns-spanned="1">
                    <text:p text:style-name="table_al">Updaten van de toezicht en handhavingsprotocollen.</text:p>
                  </table:table-cell>
                </table:table-row>
                <table:table-row table:style-name="row">
                  <table:table-cell table:style-name="entry" table:number-rows-spanned="1" table:number-columns-spanned="1">
                    <text:p text:style-name="table_al">Op het gebied van toezicht en handhaving werkt de gemeente volgens de Landelijke Handhaving strategie.</text:p>
                  </table:table-cell>
                  <table:table-cell table:style-name="entry" table:number-rows-spanned="1" table:number-columns-spanned="1">
                    <text:p text:style-name="table_al">Toepassen van de landelijke Handhaving strategie.</text:p>
                  </table:table-cell>
                  <table:table-cell table:style-name="entry" table:number-rows-spanned="1" table:number-columns-spanned="1">
                    <text:p text:style-name="table_al">Navragen toepassingen van strategie bij toezichthouders en juristen.</text:p>
                  </table:table-cell>
                </table:table-row>
                <table:table-row table:style-name="row">
                  <table:table-cell table:style-name="entry" table:number-rows-spanned="1" table:number-columns-spanned="1">
                    <text:p text:style-name="table_al">Verbetering van de informatie voorafgaand aan een vergunningaanvraag aan burgers en bedrijven.</text:p>
                  </table:table-cell>
                  <table:table-cell table:style-name="entry" table:number-rows-spanned="1" table:number-columns-spanned="1">
                    <text:p text:style-name="table_al">2 keer per jaar updaten</text:p>
                  </table:table-cell>
                  <table:table-cell table:style-name="entry" table:number-rows-spanned="1" table:number-columns-spanned="1">
                    <text:p text:style-name="table_al">Openstelling van een MKB loket en het introduceren van een nieuwe werkwijze om vooroverleg voor omgevingsvergunningen te houden. Het 2 keer per jaar updaten van de website.</text:p>
                  </table:table-cell>
                </table:table-row>
                <table:table-row table:style-name="row">
                  <table:table-cell table:style-name="entry" table:number-rows-spanned="1" table:number-columns-spanned="1">
                    <text:p text:style-name="table_al">75% van de enkelvoudige, digitale bouwaanvragen die niet strijdig zijn met het bestemmingsplan en die ontvankelijk zijn worden binnen 14 dagen afgehandeld.</text:p>
                  </table:table-cell>
                  <table:table-cell table:style-name="entry" table:number-rows-spanned="1" table:number-columns-spanned="1">
                    <text:p text:style-name="table_al">75% afgehandeld</text:p>
                  </table:table-cell>
                  <table:table-cell table:style-name="entry" table:number-rows-spanned="1" table:number-columns-spanned="1">
                    <text:p text:style-name="table_al">Onderzoeken of de aanvragen die middels BLITTS worden afgehandeld kunnen worden uitgebreid. </text:p>
                  </table:table-cell>
                </table:table-row>
                <table:table-row table:style-name="row">
                  <table:table-cell table:style-name="entry" table:number-rows-spanned="1" table:number-columns-spanned="1">
                    <text:p text:style-name="table_al">Binnen 6 maanden afhandelen uitgebreide procedure.</text:p>
                  </table:table-cell>
                  <table:table-cell table:style-name="entry" table:number-rows-spanned="1" table:number-columns-spanned="1">
                    <text:p text:style-name="table_al">100% afgehandeld</text:p>
                  </table:table-cell>
                  <table:table-cell table:style-name="entry" table:number-rows-spanned="1" table:number-columns-spanned="1">
                    <text:p text:style-name="table_al">De uitgangspunten van de reorganisatie van het Stedelijk Domein worden uitgevoerd (beleid en advisering op orde brengen). Er worden rapportages gedraaid vanuit Squit XO, hieruit wordt gestuurd op de termijnen.</text:p>
                  </table:table-cell>
                </table:table-row>
                <table:table-row table:style-name="row">
                  <table:table-cell table:style-name="entry" table:number-rows-spanned="1" table:number-columns-spanned="1">
                    <text:p text:style-name="table_al">&lt; 1% van de vergunningen wordt van rechtswege verleend.</text:p>
                  </table:table-cell>
                  <table:table-cell table:style-name="entry" table:number-rows-spanned="1" table:number-columns-spanned="1">
                    <text:p text:style-name="table_al">&lt;1% van rechtswege</text:p>
                  </table:table-cell>
                  <table:table-cell table:style-name="entry" table:number-rows-spanned="1" table:number-columns-spanned="1">
                    <text:p text:style-name="table_al">Er worden rapportages gedraaid vanuit Squit XO, hieruit wordt gestuurd op de termijnen.</text:p>
                  </table:table-cell>
                </table:table-row>
                <table:table-row table:style-name="row">
                  <table:table-cell table:style-name="entry" table:number-rows-spanned="1" table:number-columns-spanned="1">
                    <text:p text:style-name="table_al">Risicovolle WABO vergunningen worden minimaal 1x gecontroleerd.</text:p>
                  </table:table-cell>
                  <table:table-cell table:style-name="entry" table:number-rows-spanned="1" table:number-columns-spanned="1">
                    <text:p text:style-name="table_al">100% gecontroleerd</text:p>
                  </table:table-cell>
                  <table:table-cell table:style-name="entry" table:number-rows-spanned="1" table:number-columns-spanned="1">
                    <text:p text:style-name="table_al">Alle toezichtdossiers zijn voorzien van een gedegen verslaglegging.</text:p>
                  </table:table-cell>
                </table:table-row>
                <table:table-row table:style-name="row">
                  <table:table-cell table:style-name="entry" table:number-rows-spanned="1" table:number-columns-spanned="1">
                    <text:p text:style-name="table_al">Informatievoorziening naar de klant met betrekking tot de toezicht verbeteren.</text:p>
                  </table:table-cell>
                  <table:table-cell table:style-name="entry" table:number-rows-spanned="1" table:number-columns-spanned="1">
                    <text:p text:style-name="table_al">100% verzonden</text:p>
                  </table:table-cell>
                  <table:table-cell table:style-name="entry" table:number-rows-spanned="1" table:number-columns-spanned="1">
                    <text:p text:style-name="table_al">Toezichtzaken van 'grote projecten', worden afgesloten middels verzending 'proces verbaal'.</text:p>
                  </table:table-cell>
                </table:table-row>
                <table:table-row table:style-name="row">
                  <table:table-cell table:style-name="entry" table:number-rows-spanned="1" table:number-columns-spanned="1">
                    <text:p text:style-name="table_al">Burgers en bedrijven infomeren over de inzet op het gebied van toezicht en handhaving via het Zaanstad Journaal, Facebook en Twitter.</text:p>
                  </table:table-cell>
                  <table:table-cell table:style-name="entry" table:number-rows-spanned="1" table:number-columns-spanned="1">
                    <text:p text:style-name="table_al">12 keer informeren via krant etc.</text:p>
                  </table:table-cell>
                  <table:table-cell table:style-name="entry" table:number-rows-spanned="1" table:number-columns-spanned="1">
                    <text:p text:style-name="table_al">Maken preventiekalender waarin diverse activiteiten met betrekking tot preventie of burgparticipatie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etering contact met burgers en bedrijven door inzet van campagne pagina www.buitengewoon.zaanstad.nl</text:p>
                  </table:table-cell>
                  <table:table-cell table:style-name="entry" table:number-rows-spanned="1" table:number-columns-spanned="1">
                    <text:p text:style-name="table_al">2 keer per jaar updaten</text:p>
                  </table:table-cell>
                  <table:table-cell table:style-name="entry" table:number-rows-spanned="1" table:number-columns-spanned="1">
                    <text:p text:style-name="table_al">Twee keer per jaar de nieuwe campagne pagina BuitenGewoon.zaanstad.nl updat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0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Vergunningverlening, Toezicht en Handhav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28</meta:user-defined>
    <meta:user-defined meta:name="OVERHEIDop.GmbID/DC.identifier">gmb-2018-26028</meta:user-defined>
    <meta:user-defined meta:name="OVERHEID.TaxonomieBeleidsagenda/OVERHEID.category">Openbare orde en veiligheid | Organisatie en beleid</meta:user-defined>
    <meta:user-defined meta:name="OVERHEID.Gemeente/DC.spatial">Zaanstad</meta:user-defined>
    <meta:user-defined meta:name="DC.source">wet Wet algemene bepalingen omgevingsrecht;1.0:c:BWBR0024779&amp;g=2018-01-01</meta:user-defined>
    <meta:user-defined meta:name="DC.source">;http://decentrale.regelgeving.overheid.nl/cvdr/XHTMLoutput/Actueel/Zaanstad/390012.html</meta:user-defined>
    <meta:user-defined meta:name="OVERHEIDop.referentienummer">2017/51228</meta:user-defined>
    <meta:user-defined meta:name="DCTERMS.alternative">Uitvoeringsprogramma Vergunningverlening, Toezicht en Handhaving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