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choolbegeleiding gemeente Borsele 2019.</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van de gemeente Borsele 2016;</text:p>
            <text:p text:style-name="al"/>
            <text:p text:style-name="al">besluit</text:p>
            <text:p text:style-name="al"/>
            <text:p text:style-name="al">vast te stellen de volgende regeling:</text:p>
            <text:p text:style-name="al"/>
            <text:p text:style-name="al">
            <text:span text:style-name="nadrukcur">Subsidieregeling schoolbegeleiding</text:span>
            <text:span text:style-name="nadrukcur"> gemeente Borsel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het kader van deze regeling wordt verstaan onder:</text:p>
            <text:p text:style-name="al">Algemene Subsidieverordening: de Algemene Subsidieverordening Borsele 2016.</text:p>
            <text:p text:style-name="al">Schoolbegeleiding: </text:p>
            <text:p text:style-name="al">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 </text:p>
            <text:p text:style-name="al">Schoolbegeleidingsdienst: </text:p>
            <text:p text:style-name="al">rechtspersoon Regionaal Pedagogisch Centrum Zeeland (RPCZ), gevestigd Edisonweg 2 te Vlissingen, die schoolbegeleiding verzorgt.</text:p>
            <text:p text:style-name="al">rechtspersoon Driestar educatief, gevestigd Burg. Jamessingel 2 te Gouda, die schoolbegeleiding verzorgt.</text:p>
            <text:p text:style-name="al">Schoolbestuur: het bestuur van een in de gemeente Borsele gevestigde basisschool of school voor speciaal onderwijs.</text:p>
            <text:p text:style-name="al"/>
          </text:section>
          <text:section text:name="artikel_id1-3-2-2-3" text:style-name="artikel">
            <text:p text:style-name="artikel_kop_titel"><text:span text:style-name="artikel_kop_label">Artikel</text:span> <text:span text:style-name="artikel_kop_nr">2</text:span> Doelgroep.</text:p>
            <text:p text:style-name="al">De subsidie wordt uitsluitend verleend aan de schoolbegeleidingsdiensten als bedoeld in artikel 1, lid 3a en 3b, ten behoeve van schoolbegeleiding voor de basisscholen die zijn gevestigd in een kern van de gemeente Borsele.</text:p>
            <text:p text:style-name="al"/>
          </text:section>
          <text:section text:name="artikel_id1-3-2-2-4" text:style-name="artikel">
            <text:p text:style-name="artikel_kop_titel"><text:span text:style-name="artikel_kop_label">Artikel</text:span> <text:span text:style-name="artikel_kop_nr">3</text:span> Procedurebepalingen.</text:p>
            <text:p text:style-name="al">Om voor subsidie op grond van deze regeling in aanmerking te komen dient de schoolbegeleidingsdienst, in afwijking van het bepaalde in artikel 6 van de Algemene Subsidieverordening,  jaarlijks voor 1 oktober, voorafgaand aan het jaar waarvoor subsidie wordt aangevraagd een onderbouwde begroting met toelichting in te dienen.</text:p>
            <text:p text:style-name="al">Jaarlijks dient de schoolbegeleidingsdienst, in afwijking van het bepaalde in artikel 14 en 15 van de Algemene Subsidieverordening, voor 1 mei van het jaar dat volgt op het betrokken kalenderjaar een verzoek tot vaststelling van de subsidie in te dienen. Deze aanvraag tot vaststelling dient, in afwijking van het bepaalde in artikel 14 en 15 van de Algemene Subsidieverordening,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p text:style-name="al"/>
            <text:p text:style-name="al">Artikel 4 Subsidiegrondslag.</text:p>
            <text:p text:style-name="al">Het jaarlijks in de gemeentebegroting opgenomen bedrag voor schoolbegeleiding (het subsidieplafond) wordt verdeeld tussen de in artikel 1, lid 3 onder a en b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p text:style-name="al"/>
          </text:section>
          <text:section text:name="artikel_id1-3-2-2-5" text:style-name="artikel">
            <text:p text:style-name="artikel_kop_titel"><text:span text:style-name="artikel_kop_label">Artikel</text:span> <text:span text:style-name="artikel_kop_nr">5</text:span> Wijze van betaling.</text:p>
            <text:p text:style-name="al">De toegekende subsidie wordt bij wijze van bevoorschotting uitbetaald tot maximaal 100% van het toegekende subsidiebedrag.</text:p>
            <text:p text:style-name="al">In het besluit tot subsidieverlening worden de hoogte en de termijnen van de voorschotten vastgelegd. </text:p>
            <text:p text:style-name="al"/>
          </text:section>
          <text:section text:name="artikel_id1-3-2-2-6" text:style-name="artikel">
            <text:p text:style-name="artikel_kop_titel"><text:span text:style-name="artikel_kop_label">Artikel</text:span> <text:span text:style-name="artikel_kop_nr">6</text:span> Vaststelling subsidie.</text:p>
            <text:p text:style-name="al">De subsidie wordt definitief vastgesteld aan de hand van de in te dienen verantwoording als bedoeld in artikel 3, lid 2 tot maximaal het bij wijze van bevoorschotting uitbetaalde bedrag. </text:p>
            <text:p text:style-name="al">Indien de bij wijze van voorschot verstrekte subsidie van enig jaar niet volledig is besteed, kan tot terugvordering van het niet bestede deel worden overgegaan.</text:p>
            <text:p text:style-name="al"/>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een Convenant Subsidie Schoolbegeleiding.</text:p>
            <text:p text:style-name="al"/>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op 1 januari 2019 en is van toepassing op de subsidieverlening voor het kalenderjaar 2019 en volgende.</text:p>
            <text:p text:style-name="al">Deze subsidieregeling wordt aangehaald als Subsidieregeling schoolbegeleiding gemeente Borsele 2019.</text:p>
            <text:p text:style-name="al">Aldus vastgesteld door het college van burgemeester en wethouders van Borsele in haar vergadering van 25 september 2018. </text:p>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Borsele,</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27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7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hoolbegeleiding gemeente Borsel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79</meta:user-defined>
    <meta:user-defined meta:name="OVERHEIDop.GmbID/DC.identifier">gmb-2018-260279</meta:user-defined>
    <meta:user-defined meta:name="OVERHEID.TaxonomieBeleidsagenda/OVERHEID.category">Bestuur | Organisatie en beleid</meta:user-defined>
    <meta:user-defined meta:name="OVERHEID.Gemeente/DC.spatial">Borsele</meta:user-defined>
    <meta:user-defined meta:name="DC.source">artikel 149 van de Gemeentewet;1.0:c:BWBR0005416&amp;artikel=149&amp;g=2018-09-19</meta:user-defined>
    <meta:user-defined meta:name="DCTERMS.alternative">Subsidieregeling schoolbegeleiding gemeente Borsele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234_1</meta:user-defined>
    <meta:user-defined meta:name="OVERHEIDop.versieInformatie"/>
  </office:meta>
</office:document-meta>
</file>