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66a t/m 66c, 9714 ET Groningen – interne verbouwing (verzenddatum 22-11-2018, dossiernummer 2018739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penheimstraat 66a t/m 66c, 9714 ET Groningen – interne verbouwing (verzenddatum 22-11-2018, dossiernummer 201873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78</meta:user-defined>
    <meta:user-defined meta:name="OVERHEIDop.GmbID/DC.identifier">gmb-2018-26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T 66</meta:user-defined>
    <meta:user-defined meta:name="OVERHEIDop.woonplaats">Groningen</meta:user-defined>
    <meta:user-defined meta:name="OVERHEIDop.straatnaam">Oppenhei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1 583231</meta:user-defined>
    <meta:user-defined meta:name="OVERHEIDop.versieInformatie"/>
  </office:meta>
</office:document-meta>
</file>