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dijkerweg 25c, 9734 AS Groningen – vellen 1 boom (verzenddatum 23-11-2018, dossiernummer 20187425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dec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0276</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276</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276</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orddijkerweg 25c, 9734 AS Groningen – vellen 1 boom (verzenddatum 23-11-2018, dossiernummer 2018742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276</meta:user-defined>
    <meta:user-defined meta:name="OVERHEIDop.GmbID/DC.identifier">gmb-2018-2602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4AS 25c</meta:user-defined>
    <meta:user-defined meta:name="OVERHEIDop.woonplaats">Groningen</meta:user-defined>
    <meta:user-defined meta:name="OVERHEIDop.straatnaam">Noorddijk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8020 584392</meta:user-defined>
    <meta:user-defined meta:name="OVERHEIDop.versieInformatie"/>
  </office:meta>
</office:document-meta>
</file>