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list text:style-name="id1-3-2-1-1-4">
              <text:list-item text:style-override="id1-3-2-1-1-4-1">
                <text:number>1.</text:number>
                <text:p text:style-name="al">Maasbree, 5993 SK, Krayel 20. Bouw, brandveilig gebruik en ruimtelijke ordening. Het realiseren van tijdelijke huisvestiging voor 300 tijdelijke arbeidskrachten voor een periode van 9 jaar, het realiseren van containers t.b.v. opslag en het realiseren van een fietsenstalling Verzonden: 3 december 2018. En ter inzage gelegd op: 6 december 2018</text:p>
              </text:list-item>
            </text:list>
            <text:p text:style-name="common-al">Bent u het niet eens met dit besluit?</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5 decem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2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yel 20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75</meta:user-defined>
    <meta:user-defined meta:name="OVERHEIDop.GmbID/DC.identifier">gmb-2018-26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K 20</meta:user-defined>
    <meta:user-defined meta:name="OVERHEIDop.woonplaats">Maasbree</meta:user-defined>
    <meta:user-defined meta:name="OVERHEIDop.straatnaam">Kray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167 376919</meta:user-defined>
    <meta:user-defined meta:name="OVERHEIDop.versieInformatie"/>
  </office:meta>
</office:document-meta>
</file>