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6 en Achterom 38, 9711 TG, 9711 TE Groningen – vervangende nieuwbouw bestaande uit 7 woningen en 1 bedrijfsruimte (verzenddatum 29-11-2018, dossiernummer 2018707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7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36 en Achterom 38, 9711 TG, 9711 TE Groningen – vervangende nieuwbouw bestaande uit 7 woningen en 1 bedrijfsruimte (verzenddatum 29-11-2018, dossiernummer 201870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72</meta:user-defined>
    <meta:user-defined meta:name="OVERHEIDop.GmbID/DC.identifier">gmb-2018-26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G 38 14</meta:user-defined>
    <meta:user-defined meta:name="OVERHEIDop.woonplaats">Groningen</meta:user-defined>
    <meta:user-defined meta:name="OVERHEIDop.straatnaam">Nieuweweg</meta:user-defined>
    <meta:user-defined meta:name="OVERHEID.PostcodeHuisnummer/OVERHEIDop.postcodeHuisnummer">9711</meta:user-defined>
    <meta:user-defined meta:name="OVERHEIDop.straatnaam">Achter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3 581952</meta:user-defined>
    <meta:user-defined meta:name="OVERHEID.EPSG28992/DC.spatial">234401 581968</meta:user-defined>
    <meta:user-defined meta:name="OVERHEIDop.versieInformatie"/>
  </office:meta>
</office:document-meta>
</file>