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Keppelseweg 30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Keppelseweg 300, 7009 AD</text:p>
            <text:p text:style-name="common-al">Omschrijving: veranderen van de inrichting</text:p>
            <text:p text:style-name="common-al">Dossiernummer: AIM-nummer A5fz2qwhkac (milieumelding)</text:p>
            <text:p text:style-name="common-al">Datum verzending: 26 november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27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7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7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Keppelseweg 30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71</meta:user-defined>
    <meta:user-defined meta:name="OVERHEIDop.GmbID/DC.identifier">gmb-2018-2602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D 300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043 444067</meta:user-defined>
    <meta:user-defined meta:name="OVERHEIDop.versieInformatie"/>
  </office:meta>
</office:document-meta>
</file>