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werktijden gemeente Kaag en Braassem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Kaag en Braassem maken bekend dat op 20 november 2018 is vastgesteld de Regeling werktijden gemeente Kaag en Braassem, 3<text:span text:style-name="sup">e</text:span> wijziging. </text:p>
            <text:p text:style-name="al">De wijziging heeft betrekking op artikel 3 en artikel 5 van genoemde regeling. </text:p>
            <text:p text:style-name="al">In artikel 3 wordt de functie ‘Assistent beheerder milieustraat’ toegevoegd aan de ‘lijst’ van functies waarvoor de bijzondere regeling voor de werktijden (CARUWO) geldt.</text:p>
            <text:p text:style-name="al">In het artikel 5 wordt de vermelding van de aanvangs- en eindtijd van de servicetijd op zaterdag gewijzigd. De vermelding ‘c. zaterdag van 9:00 tot 11:00 uur’ wordt vervangen door: ‘c. zaterdag van 8:00 tot 12:30 uur’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026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werktijden gemeente Kaag en Braa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68</meta:user-defined>
    <meta:user-defined meta:name="OVERHEIDop.GmbID/DC.identifier">gmb-2018-260268</meta:user-defined>
    <meta:user-defined meta:name="OVERHEID.TaxonomieBeleidsagenda/OVERHEID.category">Bestuur | Organisatie en beleid</meta:user-defined>
    <meta:user-defined meta:name="OVERHEID.Gemeente/DC.spatial">Kaag en Braass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