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tinikerkhof 10, 9712 JG Groningen – uitvoeren herstel werkzaamheden en plegen ouderhoud (verzenddatum 28-11-2018, dossiernummer 2018734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6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6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tinikerkhof 10, 9712 JG Groningen – uitvoeren herstel werkzaamheden en plegen ouderhoud (verzenddatum 28-11-2018, dossiernummer 201873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65</meta:user-defined>
    <meta:user-defined meta:name="OVERHEIDop.GmbID/DC.identifier">gmb-2018-26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10</meta:user-defined>
    <meta:user-defined meta:name="OVERHEIDop.woonplaats">Groningen</meta:user-defined>
    <meta:user-defined meta:name="OVERHEIDop.straatnaam">Martini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3 582184</meta:user-defined>
    <meta:user-defined meta:name="OVERHEIDop.versieInformatie"/>
  </office:meta>
</office:document-meta>
</file>