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Duinenboschweg 3a (voorheen Sifriedstraat 34), 1901NS Castricum, het bouwen van een woning, verzenddatum besluit 9 november 2018 (WABO1801169)</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60264</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264</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264</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Duinenboschweg 3a (voorheen Sifriedstraat 34), 1901NS Castricum, het bouwen van een woning, verzenddatum besluit 9 november 2018 (WABO180116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264</meta:user-defined>
    <meta:user-defined meta:name="OVERHEIDop.GmbID/DC.identifier">gmb-2018-2602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NR 3</meta:user-defined>
    <meta:user-defined meta:name="OVERHEIDop.woonplaats">Castricum</meta:user-defined>
    <meta:user-defined meta:name="OVERHEIDop.straatnaam">Duinenboschweg</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5247 507389</meta:user-defined>
    <meta:user-defined meta:name="OVERHEIDop.versieInformatie"/>
  </office:meta>
</office:document-meta>
</file>