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land 41 Stevensweert  /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Eiland 41, 6107 CC te Stevensweert / Maasgouw / verzonden op 22 november 2018 / het bouwen van een garage/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26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Eiland 41 Stevensweert  / het bouw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60</meta:user-defined>
    <meta:user-defined meta:name="OVERHEIDop.GmbID/DC.identifier">gmb-2018-26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29 349230</meta:user-defined>
    <meta:user-defined meta:name="OVERHEIDop.versieInformatie"/>
  </office:meta>
</office:document-meta>
</file>