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Cactuslaan 19, kadastraal bekend sectie D perceel 545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528</text:p>
            <text:p text:style-name="common-al">Gemeente Aalsmeer heeft op 3 december 2018 besloten om de beslistermijn voor de aanvraagvoor een omgevingsvergunning voor het bouwen van een woning te verlengen voor een periode van maximaal 6 weken.De locatie is Cactuslaan 19, kadastraal bekend sectie D perceel 545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25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Cactuslaan 19, kadastraal bekend sectie D perceel 545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58</meta:user-defined>
    <meta:user-defined meta:name="OVERHEIDop.GmbID/DC.identifier">gmb-2018-26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Z 2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71.46 473538.74</meta:user-defined>
    <meta:user-defined meta:name="OVERHEIDop.versieInformatie"/>
  </office:meta>
</office:document-meta>
</file>