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St. Joosterweg 9 Maasbracht  /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St. Joosterweg 9, 6051 HE te Maasbracht / Maasgouw / verzonden op 22 november 2018 / het realiseren van een overkapping</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25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5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5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St. Joosterweg 9 Maasbracht  / het realiser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256</meta:user-defined>
    <meta:user-defined meta:name="OVERHEIDop.GmbID/DC.identifier">gmb-2018-2602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HG 1e</meta:user-defined>
    <meta:user-defined meta:name="OVERHEIDop.woonplaats">Maasbracht</meta:user-defined>
    <meta:user-defined meta:name="OVERHEIDop.straatnaam">Molen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298 351141</meta:user-defined>
    <meta:user-defined meta:name="OVERHEIDop.versieInformatie"/>
  </office:meta>
</office:document-meta>
</file>