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vangen van het IBA-systeem: Broek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Broekstraat 2, 7031 ET</text:p>
            <text:p text:style-name="common-al">Omschrijving:  vervangen van het IBA-systeem</text:p>
            <text:p text:style-name="common-al">Dossiernummer:  20180815</text:p>
            <text:p text:style-name="common-al">Datum verzending: 26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vervangen van het IBA-systeem: Broek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50</meta:user-defined>
    <meta:user-defined meta:name="OVERHEIDop.GmbID/DC.identifier">gmb-2018-260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T 2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412 440630</meta:user-defined>
    <meta:user-defined meta:name="OVERHEIDop.versieInformatie"/>
  </office:meta>
</office:document-meta>
</file>