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duur van 10 jaar voor het wijzigen van het gebruik van het aangekochte perceel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februari 2018</text:p>
            <text:p text:style-name="common-al">Locatie: Rhienderstein 1 in Brummen</text:p>
            <text:p text:style-name="common-al">Voor: voor de duur van 10 jaar voor het wijzigen van het gebruik van het aangekochte perceel</text:p>
            <text:p text:style-name="common-al">Activiteit(en): Het gebruik van gronden in strijd met een voorbereidingsbesluit (artikel 2.1, lid 1, sub c van de Wet algemene bepalingen omgevingsrecht, hierna te noemen: Wabo)</text:p>
            <text:p text:style-name="common-al">Registratienummer: SXO-2018-011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duur van 10 jaar voor het wijzigen van het gebruik van het aangekochte perceel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25</meta:user-defined>
    <meta:user-defined meta:name="OVERHEIDop.GmbID/DC.identifier">gmb-2018-2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11 456854</meta:user-defined>
    <meta:user-defined meta:name="OVERHEIDop.versieInformatie"/>
  </office:meta>
</office:document-meta>
</file>