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vervangen van het IBA-systeem: Grindstraat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Locatie:   Grindstraat 6, 7031 JJ</text:p>
            <text:p text:style-name="common-al">Omschrijving:  vervangen van het IBA-systeem</text:p>
            <text:p text:style-name="common-al">Dossiernummer:  20180725</text:p>
            <text:p text:style-name="common-al">Datum verzending: 26 november 2018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vervangen van het IBA-systeem: Grindstraat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47</meta:user-defined>
    <meta:user-defined meta:name="OVERHEIDop.GmbID/DC.identifier">gmb-2018-260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J 6</meta:user-defined>
    <meta:user-defined meta:name="OVERHEIDop.woonplaats">Wehl</meta:user-defined>
    <meta:user-defined meta:name="OVERHEIDop.straatnaam">Grind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200 443465</meta:user-defined>
    <meta:user-defined meta:name="OVERHEIDop.versieInformatie"/>
  </office:meta>
</office:document-meta>
</file>