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raven van watergangen en het aanbrengen van duikers aan de Van Heemstraweg 8 in Brakel. Zaaknummer: 0214107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1-2018 een omgevingsvergunning voor het graven van watergangen en het aanbrengen van duikers op het adres Van Heemstraweg 8 in Brak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2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graven van watergangen en het aanbrengen van duikers aan de Van Heemstraweg 8 in Brakel. Zaaknummer: 0214107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44</meta:user-defined>
    <meta:user-defined meta:name="OVERHEIDop.GmbID/DC.identifier">gmb-2018-260244</meta:user-defined>
    <meta:user-defined meta:name="OVERHEID.TaxonomieBeleidsagenda/OVERHEID.category">Ruimte en infrastructuur | Organisatie en beleid</meta:user-defined>
    <meta:user-defined meta:name="OVERHEIDop.referentienummer">0214107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TA 8</meta:user-defined>
    <meta:user-defined meta:name="OVERHEIDop.woonplaats">Brak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889 423675</meta:user-defined>
    <meta:user-defined meta:name="OVERHEIDop.versieInformatie"/>
  </office:meta>
</office:document-meta>
</file>