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285</text:span>
          </text:p>
            <text:p text:style-name="common-al">Gemeente Amstelveen heeft op 30 november 2018 een aanvraag omgevingsvergunning ontvangen voor het plaatsen van dakkapel aan de voorzijde, het maken van een doorbraak op de begane grond en het maken van een uitbouw op de 1e en 2e verdieping aan de achterzijde. De locatie is Ruys de Beerenbrouck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2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uys de Beerenbroucklaa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43</meta:user-defined>
    <meta:user-defined meta:name="OVERHEIDop.GmbID/DC.identifier">gmb-2018-26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S 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06.22 479533.16</meta:user-defined>
    <meta:user-defined meta:name="OVERHEIDop.versieInformatie"/>
  </office:meta>
</office:document-meta>
</file>