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9 - Verleende evenementenvergunning voor Jeugdcross in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Jeugdcross op 26 januari 2019 van 10:30 uur tot 14:30 uur in het Dijkgatbos bij het parkeerterrein ter hoogte van de gat in de dijk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024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4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4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9 - Verleende evenementenvergunning voor Jeugdcross in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41</meta:user-defined>
    <meta:user-defined meta:name="OVERHEIDop.GmbID/DC.identifier">gmb-2018-2602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J 19</meta:user-defined>
    <meta:user-defined meta:name="OVERHEIDop.woonplaats">Wieringerwerf</meta:user-defined>
    <meta:user-defined meta:name="OVERHEIDop.straatnaam">Noorderdijk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4762 543309</meta:user-defined>
    <meta:user-defined meta:name="OVERHEIDop.versieInformatie"/>
  </office:meta>
</office:document-meta>
</file>