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Wallenstraat 25 te Wessem  / nieuwe beslistermijn 14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Wallenstraat 25, 6019 BC te Wessem / Maasgouw / verzonden 28 november 2018 / nieuwe beslistermijn 14 januari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024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Wallenstraat 25 te Wessem  / nieuwe beslistermijn 1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240</meta:user-defined>
    <meta:user-defined meta:name="OVERHEIDop.GmbID/DC.identifier">gmb-2018-260240</meta:user-defined>
    <meta:user-defined meta:name="OVERHEID.TaxonomieBeleidsagenda/OVERHEID.category">Bes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