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1 A: Nieuwe aanvraag omgevingsvergunning, kapp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kappen van 1 wilg, ZKW1813809, ontvangen op 19-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02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11 A: Nieuwe aanvraag omgevingsvergunning, kappen van 1 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36</meta:user-defined>
    <meta:user-defined meta:name="OVERHEIDop.GmbID/DC.identifier">gmb-2018-260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11a</meta:user-defined>
    <meta:user-defined meta:name="OVERHEIDop.woonplaats">Wageningen</meta:user-defined>
    <meta:user-defined meta:name="OVERHEIDop.straatnaam">Aan de Rij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5 440947</meta:user-defined>
    <meta:user-defined meta:name="OVERHEIDop.versieInformatie"/>
  </office:meta>
</office:document-meta>
</file>