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Ysselsteynseweg 59 en 61,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Ysselsteynseweg 59 en 61 te Ysselsteyn </text:span>- het wijzigen van de inrichting (1e fase) (HZ-OMV-2015-0241)</text:p>
            <text:p text:style-name="common-al">Het besluit betreft de activiteit: </text:p>
            <text:p text:style-name="common-al">- Milieu (revisie)</text:p>
            <text:p text:style-name="common-al">U kunt de desbetreffende stukken inzien gedurende een periode van zes weken met ingang van 7 december 2018. </text:p>
            <text:p text:style-name="common-al">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 en Wethouders van Venray,</text:span></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23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Ysselsteynseweg 59 en 61, Ysselstey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235</meta:user-defined>
    <meta:user-defined meta:name="OVERHEIDop.GmbID/DC.identifier">gmb-2018-260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BK 59</meta:user-defined>
    <meta:user-defined meta:name="OVERHEIDop.woonplaats">Ysselsteyn</meta:user-defined>
    <meta:user-defined meta:name="OVERHEIDop.straatnaam">Ysselsteyn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1164 389581</meta:user-defined>
    <meta:user-defined meta:name="OVERHEIDop.versieInformatie"/>
  </office:meta>
</office:document-meta>
</file>