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Ysselsteynseweg 70,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Ysselsteynseweg 70 te Ysselsteyn </text:span>- het wijzigen van de inrichting (HZ-OMV-2015-0242)</text:p>
            <text:p text:style-name="common-al">Het besluit betreft de activiteit: </text:p>
            <text:p text:style-name="common-al">- Milieu (revisie)</text:p>
            <text:p text:style-name="common-al">U kunt de desbetreffende stukken inzien gedurende een periode van zes weken met ingang van 7 december 2018. </text:p>
            <text:p text:style-name="common-al">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 en Wethouders van Venray,</text:span></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23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Ysselsteynseweg 70,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33</meta:user-defined>
    <meta:user-defined meta:name="OVERHEIDop.GmbID/DC.identifier">gmb-2018-26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M 70</meta:user-defined>
    <meta:user-defined meta:name="OVERHEIDop.woonplaats">Ysselsteyn</meta:user-defined>
    <meta:user-defined meta:name="OVERHEIDop.straatnaam">Ysselsteyn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269 389630</meta:user-defined>
    <meta:user-defined meta:name="OVERHEIDop.versieInformatie"/>
  </office:meta>
</office:document-meta>
</file>