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aanleggen van een uitrit: Majoor Bosshardtstraat 1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   Majoor Bosshardtstraat 1, 7008 CG</text:p>
            <text:p text:style-name="common-al">Omschrijving:  aanleggen van een uitrit</text:p>
            <text:p text:style-name="common-al">Dossiernummer:  20180851</text:p>
            <text:p text:style-name="common-al">Datum verzending: 23 november 2018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60232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232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232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aanleggen van een uitrit: Majoor Bosshardtstraat 1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60232</meta:user-defined>
    <meta:user-defined meta:name="OVERHEIDop.GmbID/DC.identifier">gmb-2018-260232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8CG 1</meta:user-defined>
    <meta:user-defined meta:name="OVERHEIDop.woonplaats">Doetinchem</meta:user-defined>
    <meta:user-defined meta:name="OVERHEIDop.straatnaam">Majoor Bosshardt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336 442820</meta:user-defined>
    <meta:user-defined meta:name="OVERHEIDop.versieInformatie"/>
  </office:meta>
</office:document-meta>
</file>