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Oudewater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 </text:p>
            <text:p text:style-name="al"/>
            <text:p text:style-name="al">Gelet op:</text:p>
            <text:p text:style-name="al"/>
            <text:p text:style-name="al">• Het bepaalde in de artikelen 16 en 16c van Boek 1 van het Burgerlijk Wetboek;</text:p>
            <text:p text:style-name="al">• Het bepaalde in de artikelen 1 tot en met 4 van het Besluit burgerlijke stand 1994;</text:p>
            <text:p text:style-name="al"/>
            <text:p text:style-name="al">
            <text:span text:style-name="nadrukvet">B E S L U I T :</text:span>
          </text:p>
            <text:p text:style-name="al"/>
            <text:p text:style-name="al"/>
            <text:p text:style-name="al"> vast te stellen het:</text:p>
            <text:p text:style-name="al"/>
            <text:p text:style-name="al">
            <text:span text:style-name="nadrukvet">"Reglement burgerlijke stand gemeente Oudewate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regeling verstaat onder:</text:p>
            <text:list text:style-name="id1-3-2-2-1-3">
              <text:list-item text:style-override="id1-3-2-2-1-3-1">
                <text:number>a.</text:number>
                <text:p text:style-name="al">De Wet: het Burgerlijk Wetboek;</text:p>
              </text:list-item>
              <text:list-item text:style-override="id1-3-2-2-1-3-2">
                <text:number>b.</text:number>
                <text:p text:style-name="al">Het Besluit: het Besluit burgerlijke stand 1994;</text:p>
              </text:list-item>
              <text:list-item text:style-override="id1-3-2-2-1-3-3">
                <text:number>c.</text:number>
                <text:p text:style-name="al">Het Reglement: het Reglement burgerlijke stand gemeente Oudewater 2018;</text:p>
              </text:list-item>
              <text:list-item text:style-override="id1-3-2-2-1-3-4">
                <text:number>d.</text:number>
                <text:p text:style-name="al">Het college: het college van Burgemeester en Wethouders van de gemeente Oudewater;</text:p>
              </text:list-item>
              <text:list-item text:style-override="id1-3-2-2-1-3-5">
                <text:number>e.</text:number>
                <text:p text:style-name="al">De Rechtspositieregeling BABS Oudewater: de Rechtspositieregeling voor de buitengewoon ambtenaar van de burgerlijke stand van de gemeente Oudewater; </text:p>
              </text:list-item>
              <text:list-item text:style-override="id1-3-2-2-1-3-6">
                <text:number>f.</text:number>
                <text:p text:style-name="al">Ambtenaar van de burgerlijke stand: de ambtenaar in dienst van de gemeente Oudewater (als bedoeld in artikel 16, eerste en derde lid, van Boek 1 van de Wet); </text:p>
              </text:list-item>
              <text:list-item text:style-override="id1-3-2-2-1-3-7">
                <text:number>g.</text:number>
                <text:p text:style-name="al">Buitengewoon ambtenaar van de burgerlijke stand: de ambtenaar in dienst van de gemeente Oudewater of een andere gemeente, of een persoon die geen ambtenaar in gemeentelijke dienst is (als bedoeld in artikel 16, derde lid, van Boek 1 van de Wet) en als zodanig is benoemd door het college;</text:p>
              </text:list-item>
              <text:list-item text:style-override="id1-3-2-2-1-3-8">
                <text:number>h.</text:number>
                <text:p text:style-name="al">Gemeentehuis: alle locaties, die bij besluit door het college als zodanig zijn aangewezen.</text:p>
              </text:list-item>
            </text:list>
          </text:section>
          <text:section text:name="artikel_id1-3-2-2-2" text:style-name="artikel">
            <text:p text:style-name="artikel_kop_titel"><text:span text:style-name="artikel_kop_label">Artikel</text:span> <text:span text:style-name="artikel_kop_nr">2</text:span> Toepasselijkheid </text:p>
            <text:p text:style-name="al">Bepalingen in dit Reglement over huwelijksvoltrekkingen zijn ook van toepassing op het sluiten van het geregistreerd partnerschap en het omzetten van een geregistreerd partnerschap in een huwelijk. In dat geval wordt voor huwelijksvoltrekking gelezen: partnerschapsregistratie of omzetting van een partnerschapsregistratie.</text:p>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1">
                <text:number>1.</text:number>
                <text:p text:style-name="al">Het college kan uitsluitend tot ambtenaar van de burgerlijke stand (hierna: ABS) benoemen de ambtenaren in dienst bij het Klant Contact Centrum (hierna: KCC) van de gemeente Oudewater.</text:p>
              </text:list-item>
              <text:list-item text:style-override="id1-3-2-2-3-2-2">
                <text:number>2.</text:number>
                <text:p text:style-name="al">Het minimum aan ABS is twee.</text:p>
              </text:list-item>
              <text:list-item text:style-override="id1-3-2-2-3-2-3">
                <text:number>3.</text:number>
                <text:p text:style-name="al">Het college kan buitengewoon ambtenaren van de burgerlijke stand (hierna: BABS) benoemen.</text:p>
              </text:list-item>
              <text:list-item text:style-override="id1-3-2-2-3-2-4">
                <text:number>4.</text:number>
                <text:p text:style-name="al">Voor benoeming tot BABS komen in aanmerking:</text:p>
                <text:list text:style-name="id1-3-2-2-3-2-4-3">
                  <text:list-item text:style-override="id1-3-2-2-3-2-4-3-1">
                    <text:number>a.</text:number>
                    <text:p text:style-name="al">Personen, in dienst van de gemeente Oudewater, niet zijnde een ABS als bedoeld in het eerste lid;</text:p>
                  </text:list-item>
                  <text:list-item text:style-override="id1-3-2-2-3-2-4-3-2">
                    <text:number>b.</text:number>
                    <text:p text:style-name="al">Personen, in dienst van een andere gemeente;</text:p>
                  </text:list-item>
                  <text:list-item text:style-override="id1-3-2-2-3-2-4-3-3">
                    <text:number>c.</text:number>
                    <text:p text:style-name="al">Leden van het college; of</text:p>
                  </text:list-item>
                  <text:list-item text:style-override="id1-3-2-2-3-2-4-3-4">
                    <text:number>d.</text:number>
                    <text:p text:style-name="al">Personen, die eenmalig een huwelijk voltrekken.</text:p>
                  </text:list-item>
                </text:list>
              </text:list-item>
            </text:list>
          </text:section>
          <text:section text:name="artikel_id1-3-2-2-4" text:style-name="artikel">
            <text:p text:style-name="artikel_kop_titel"><text:span text:style-name="artikel_kop_label">Artikel</text:span> <text:span text:style-name="artikel_kop_nr">4</text:span> Periode van benoeming</text:p>
            <text:list text:style-name="id1-3-2-2-4-2">
              <text:list-item text:style-override="id1-3-2-2-4-2-1">
                <text:number>1.</text:number>
                <text:p text:style-name="al">De benoeming tot ABS, als bedoeld in artikel 3, eerste lid, geschiedt voor de periode die gelijk is aan de periode dat de betrokken ambtenaar in dienst is bij het KCC van de gemeente Oudewater.</text:p>
              </text:list-item>
              <text:list-item text:style-override="id1-3-2-2-4-2-2">
                <text:number>2.</text:number>
                <text:p text:style-name="al">De benoeming tot BABS vindt plaats op basis van de toepasselijke Rechtspositieregeling BABS Oudewater.</text:p>
              </text:list-item>
            </text:list>
          </text:section>
          <text:section text:name="artikel_id1-3-2-2-5" text:style-name="artikel">
            <text:p text:style-name="artikel_kop_titel"><text:span text:style-name="artikel_kop_label">Artikel</text:span> <text:span text:style-name="artikel_kop_nr">5</text:span> Plichten (buitengewoon) ambtenaar van de burgerlijke stand</text:p>
            <text:list text:style-name="id1-3-2-2-5-2">
              <text:list-item text:style-override="id1-3-2-2-5-2-1">
                <text:number>1.</text:number>
                <text:p text:style-name="al">De door het college benoemde (B)ABS voltrekt alle wettige huwelijken en partnerschapsregistraties en maakt daarbij geen onderscheid op basis van godsdienst, levensovertuiging, politieke gezindheid, ras, geslacht of op welke grond dan ook.</text:p>
              </text:list-item>
              <text:list-item text:style-override="id1-3-2-2-5-2-2">
                <text:number>2.</text:number>
                <text:p text:style-name="al">De (B)ABS houdt zich te allen tijde aan de instructies van de Teammanager KCC.</text:p>
              </text:list-item>
            </text:list>
          </text:section>
          <text:section text:name="artikel_id1-3-2-2-6" text:style-name="artikel">
            <text:p text:style-name="artikel_kop_titel"><text:span text:style-name="artikel_kop_label">Artikel</text:span> <text:span text:style-name="artikel_kop_nr">6</text:span> Salaris werkzaamheden buitengewoon ambtenaar van de burgerlijke stand </text:p>
            <text:p text:style-name="al">Het salaris van de BABS vindt plaats op basis van de toepasselijke Rechtspositieregeling voor de buitengewoon ambtenaar van de burgerlijke stand Oudewater.</text:p>
          </text:section>
          <text:section text:name="artikel_id1-3-2-2-7" text:style-name="artikel">
            <text:p text:style-name="artikel_kop_titel"><text:span text:style-name="artikel_kop_label">Artikel</text:span> <text:span text:style-name="artikel_kop_nr">7</text:span> Locatie</text:p>
            <text:list text:style-name="id1-3-2-2-7-2">
              <text:list-item text:style-override="id1-3-2-2-7-2-1">
                <text:number>1.</text:number>
                <text:p text:style-name="al">De (B)ABS verricht zijn taak, waaronder de huwelijksvoltrekking, in het gemeentehuis.</text:p>
              </text:list-item>
              <text:list-item text:style-override="id1-3-2-2-7-2-2">
                <text:number>2.</text:number>
                <text:p text:style-name="al">In afwijking van lid 1 kan het huwelijk, in de situatie beschreven in artikel 64, boek 1, van de Wet, worden voltrokken in een bijzonder huis binnen de gemeente Oudewater.</text:p>
              </text:list-item>
              <text:list-item text:style-override="id1-3-2-2-7-2-3">
                <text:number>3.</text:number>
                <text:p text:style-name="al">In afwijking van lid 1 kan het huwelijk ook elders binnen de gemeente Oudewater worden voltrokken in een daartoe door of namens het college aangewezen huwelijkslocatie.</text:p>
              </text:list-item>
              <text:list-item text:style-override="id1-3-2-2-7-2-4">
                <text:number>4.</text:number>
                <text:p text:style-name="al">De in het derde lid genoemde huwelijkslocatie voldoet aan de volgende voorwaarden:</text:p>
                <text:list text:style-name="id1-3-2-2-7-2-4-3">
                  <text:list-item text:style-override="id1-3-2-2-7-2-4-3-1">
                    <text:number>a.</text:number>
                    <text:p text:style-name="al">de locatie is geschikt of kan geschikt worden gemaakt voor de huwelijksceremonie;</text:p>
                  </text:list-item>
                  <text:list-item text:style-override="id1-3-2-2-7-2-4-3-2">
                    <text:number>b.</text:number>
                    <text:p text:style-name="al">(Het gebruik van) de locatie levert geen strijd op met de openbare orde en veiligheid of de goede zeden;</text:p>
                  </text:list-item>
                  <text:list-item text:style-override="id1-3-2-2-7-2-4-3-3">
                    <text:number>c.</text:number>
                    <text:p text:style-name="al">De locatie is veilig en geeft geen overlast voor de omgeving;</text:p>
                  </text:list-item>
                  <text:list-item text:style-override="id1-3-2-2-7-2-4-3-4">
                    <text:number>d.</text:number>
                    <text:p text:style-name="al">De locatie is in voldoende mate verlicht en verwarmd;</text:p>
                  </text:list-item>
                  <text:list-item text:style-override="id1-3-2-2-7-2-4-3-5">
                    <text:number>e.</text:number>
                    <text:p text:style-name="al">In geval van een buitenlocatie dient een geschikt alternatief aanwezig te zijn bij slechte weersomstandigheden; </text:p>
                  </text:list-item>
                  <text:list-item text:style-override="id1-3-2-2-7-2-4-3-6">
                    <text:number>f.</text:number>
                    <text:p text:style-name="al">De openbaarheid van de huwelijksceremonie moet zijn gewaarborgd;</text:p>
                  </text:list-item>
                  <text:list-item text:style-override="id1-3-2-2-7-2-4-3-7">
                    <text:number>g.</text:number>
                    <text:p text:style-name="al">De eigenaar/beheerder/gebruiker van de locatie heeft het bruidspaar schriftelijk toestemming verleend voor het beschikbaar stellen van de locatie voor de duur van de huwelijksplechtigheid;</text:p>
                  </text:list-item>
                  <text:list-item text:style-override="id1-3-2-2-7-2-4-3-8">
                    <text:number>h.</text:number>
                    <text:p text:style-name="al">De eigenaar/beheerder/gebruiker van de locatie stelt deze om niet ter beschikking aan de gemeente;</text:p>
                  </text:list-item>
                  <text:list-item text:style-override="id1-3-2-2-7-2-4-3-9">
                    <text:number>i.</text:number>
                    <text:p text:style-name="al">De veiligheid van de (B)ABS is gewaarborgd;</text:p>
                  </text:list-item>
                  <text:list-item text:style-override="id1-3-2-2-7-2-4-3-10">
                    <text:number>j.</text:number>
                    <text:p text:style-name="al">Het bruidspaar draagt er zorg voor dat - indien van toepassing - wordt voldaan aan een ten aanzien van de locatie geldende vergunningplicht of meldingsplicht.</text:p>
                  </text:list-item>
                </text:list>
              </text:list-item>
              <text:list-item text:style-override="id1-3-2-2-7-2-5">
                <text:number>5.</text:number>
                <text:p text:style-name="al">Het niet voldoen aan de bepalingen in het vierde lid kan een reden zijn om de plechtigheid niet op de overeengekomen tijd en locatie plaats te laten vinden. In dat geval is de gemeente Oudewater niet aansprakelijk voor de daaruit eventueel voortvloeiende kosten en/of schade.</text:p>
              </text:list-item>
              <text:list-item text:style-override="id1-3-2-2-7-2-6">
                <text:number>6.</text:number>
                <text:p text:style-name="al">Een gebouw bedoeld voor godsdienstige bijeenkomsten kan ook als trouwlocatie worden aangewezen, mits voldaan wordt aan de in het vierde lid genoemde voorwaarden. Het is hierbij echter niet toegestaan dat tijdens één ceremonie de voltrekking van het wettelijk huwelijk en de kerkelijke zegening samenvallen.</text:p>
              </text:list-item>
            </text:list>
          </text:section>
          <text:section text:name="artikel_id1-3-2-2-8" text:style-name="artikel">
            <text:p text:style-name="artikel_kop_titel"><text:span text:style-name="artikel_kop_label">Artikel</text:span> <text:span text:style-name="artikel_kop_nr">8</text:span> Leiding </text:p>
            <text:p text:style-name="al">De teammanager KCC is belast met de dagelijkse leiding van het bureau van de burgerlijke stand.</text:p>
          </text:section>
          <text:section text:name="artikel_id1-3-2-2-9" text:style-name="artikel">
            <text:p text:style-name="artikel_kop_titel"><text:span text:style-name="artikel_kop_label">Artikel</text:span> <text:span text:style-name="artikel_kop_nr">9</text:span> Openstelling bureau burgerlijke stand</text:p>
            <text:list text:style-name="id1-3-2-2-9-2">
              <text:list-item text:style-override="id1-3-2-2-9-2-1">
                <text:number>1.</text:number>
                <text:p text:style-name="al">Het bureau van de burgerlijke stand is geopend voor het publiek:</text:p>
                <text:list text:style-name="id1-3-2-2-9-2-1-3">
                  <text:list-item text:style-override="id1-3-2-2-9-2-1-3-1">
                    <text:number>a.</text:number>
                    <text:p text:style-name="al">Voor huwelijksvoltrekkingen: op vastgestelde openingstijden.</text:p>
                  </text:list-item>
                  <text:list-item text:style-override="id1-3-2-2-9-2-1-3-2">
                    <text:number>b.</text:number>
                    <text:p text:style-name="al">Voor kosteloze huwelijksvoltrekkingen als bedoeld in artikel 4, eerste lid, van de Wet rechten burgerlijke stand: op maandag om 09.00 en 09.15 uur.</text:p>
                  </text:list-item>
                  <text:list-item text:style-override="id1-3-2-2-9-2-1-3-3">
                    <text:number>c.</text:number>
                    <text:p text:style-name="al">Voor overige werkzaamheden: op afspraak, overeenkomstig de openingstijden van het KCC.</text:p>
                  </text:list-item>
                </text:list>
              </text:list-item>
              <text:list-item text:style-override="id1-3-2-2-9-2-2">
                <text:number>2.</text:number>
                <text:p text:style-name="al">Het bureau is gesloten indien de in het eerste lid vastgestelde openstelling samenvalt met algemeen erkende of daarmee gelijk gestelde feestdagen in de zin van artikel 3 van de Algemene Termijnenwet of andere door het college aangewezen dagen waarop het KCC niet of slechts gedeeltelijk is geopend.</text:p>
              </text:list-item>
              <text:list-item text:style-override="id1-3-2-2-9-2-3">
                <text:number>3.</text:number>
                <text:p text:style-name="al">In bijzondere gevallen kan het college afwijken van de in de vorige leden bepaalde tijden.</text:p>
              </text:list-item>
            </text:list>
          </text:section>
          <text:section text:name="artikel_id1-3-2-2-10" text:style-name="artikel">
            <text:p text:style-name="artikel_kop_titel"><text:span text:style-name="artikel_kop_label">Artikel</text:span> <text:span text:style-name="artikel_kop_nr">10</text:span> Kosteloze huwelijksvoltrekking</text:p>
            <text:list text:style-name="id1-3-2-2-10-2">
              <text:list-item text:style-override="id1-3-2-2-10-2-1">
                <text:number>1.</text:number>
                <text:p text:style-name="al">De gemeente Oudewater biedt op verzoek van de betrokken partijen twee maal per week de gelegenheid tot kosteloze huwelijksvoltrekking als bedoeld in artikel 4 van de Wet rechten burgerlijke stand. </text:p>
              </text:list-item>
              <text:list-item text:style-override="id1-3-2-2-10-2-2">
                <text:number>2.</text:number>
                <text:p text:style-name="al">Het voltrekken van kosteloze huwelijken vindt plaats in het Stadskantoor in Oudewater. De huwelijksvoltrekking vindt plaats in aanwezigheid van een beperkt aantal personen.</text:p>
              </text:list-item>
              <text:list-item text:style-override="id1-3-2-2-10-2-3">
                <text:number>3.</text:number>
                <text:p text:style-name="al">De randvoorwaarden voor de kosteloze ceremonie zijn:</text:p>
                <text:list text:style-name="id1-3-2-2-10-2-3-3">
                  <text:list-item text:style-override="id1-3-2-2-10-2-3-3-1">
                    <text:number>a.</text:number>
                    <text:p text:style-name="al">De kosteloze huwelijksvoltrekkingen duren maximaal 15 minuten;</text:p>
                  </text:list-item>
                  <text:list-item text:style-override="id1-3-2-2-10-2-3-3-2">
                    <text:number>b.</text:number>
                    <text:p text:style-name="al">Artikel 9 eerste lid, sub b is van toepassing;</text:p>
                  </text:list-item>
                  <text:list-item text:style-override="id1-3-2-2-10-2-3-3-3">
                    <text:number>c.</text:number>
                    <text:p text:style-name="al">Er vindt geen voorgesprek plaats met de (B)ABS die de voltrekking sluit;</text:p>
                  </text:list-item>
                  <text:list-item text:style-override="id1-3-2-2-10-2-3-3-4">
                    <text:number>d.</text:number>
                    <text:p text:style-name="al">Er wordt geen persoonlijke toespraak gehouden tijdens de ceremonie.</text:p>
                  </text:list-item>
                </text:list>
              </text:list-item>
              <text:list-item text:style-override="id1-3-2-2-10-2-4">
                <text:number>4.</text:number>
                <text:p text:style-name="al">Het kosteloos voltrekken van huwelijken, als bedoeld in lid 1, wordt alleen voltrokken als één van de aanstaande echtgenoten ingeschreven is in de basisregistratie personen van de gemeente Oudewater.</text:p>
              </text:list-item>
            </text:list>
          </text:section>
          <text:section text:name="artikel_id1-3-2-2-11" text:style-name="artikel">
            <text:p text:style-name="artikel_kop_titel"><text:span text:style-name="artikel_kop_label">Artikel</text:span> <text:span text:style-name="artikel_kop_nr">11</text:span> Onvoorziene en bijzondere omstandigheden</text:p>
            <text:p text:style-name="al">In bijzondere omstandigheden kan college afwijken van de bepalingen in dit Reglemen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Het Reglement treedt in werking op de dag na de dag van bekendmaking en werkt terug tot 1 januari 2018.</text:p>
              </text:list-item>
              <text:list-item text:style-override="id1-3-2-2-12-2-2">
                <text:number>2.</text:number>
                <text:p text:style-name="al">Het Reglement Burgerlijke stand, zoals vastgesteld door burgemeester en wethouders op 15 maart 2016, wordt gelijktijdig ingetrokken.</text:p>
              </text:list-item>
              <text:list-item text:style-override="id1-3-2-2-12-2-3">
                <text:number>3.</text:number>
                <text:p text:style-name="al">Het Reglement kan worden aangehaald als <text:span text:style-name="nadrukvet">“Reglement burgerlijke stand gemeente Oudewater 2018”</text:span>.</text:p>
              </text:list-item>
            </text:list>
            <text:p text:style-name="al"/>
          </text:section>
        </text:section>
        <text:section text:name="regeling-sluiting_id1-3-2-3" text:style-name="regeling-sluiting">
          <text:section text:name="ondertekening_id1-3-2-3-1">
            <text:p><text:span text:style-name="functie">Aldus besloten in de vergadering van 13 november 2018; </text:span></text:p>
            <text:p><text:span text:style-name="functie">Het college van burgemeester en wethouders van Oudewater</text:span></text:p>
            <text:p><text:span text:style-name="functie">De secretaris a.i. De burgemeester,</text:span></text:p>
            <text:p><text:span text:style-name="functie"/></text:p>
            <text:p><text:span text:style-name="functie"/></text:p>
            <text:p><text:span text:style-name="functie"/></text:p>
            <text:p><text:span text:style-name="functie">ir. W.J. Tempel mr. drs. P. Verhoev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023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Oude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31</meta:user-defined>
    <meta:user-defined meta:name="OVERHEIDop.GmbID/DC.identifier">gmb-2018-2602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udewater</meta:user-defined>
    <meta:user-defined meta:name="DC.source">artikel 16 van Boek 1 van het Burgerlijk Wetboek;1.0:c:BWBR0002656&amp;artikel=16&amp;g=2018-09-19</meta:user-defined>
    <meta:user-defined meta:name="DC.source">artikel 16c van Boek 1 van het Burgerlijk Wetboek;1.0:c:BWBR0002656&amp;artikel=16c&amp;g=2018-09-1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Reglement burgerlijke stand gemeente Oudewater 2018</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2-06</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15229_1</meta:user-defined>
    <meta:user-defined meta:name="OVERHEIDop.versieInformatie"/>
  </office:meta>
</office:document-meta>
</file>