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Lagestraat 46,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46, 6606 KC </text:span>
            <text:span text:style-name="nadrukvet">Niftrik</text:span>
            <text:span text:style-name="nadrukvet">, </text:span>
            <text:span text:style-name="nadrukvet">het wijzigen van stal 1 en het veranderen van de chemische luchtwasser 70% in een biologische luc</text:span>
            <text:span text:style-name="nadrukvet">htwasser 70% bij stal 6, 7 en 8, verleend en verzonden op 5 februari 2018.</text:span>
            <text:span text:style-name="nadrukvet"/>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Lagestraat 46,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023</meta:user-defined>
    <meta:user-defined meta:name="OVERHEIDop.GmbID/DC.identifier">gmb-2018-26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6</meta:user-defined>
    <meta:user-defined meta:name="OVERHEIDop.woonplaats">Niftrik</meta:user-defined>
    <meta:user-defined meta:name="OVERHEIDop.straatnaam">Lag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72 423775</meta:user-defined>
    <meta:user-defined meta:name="OVERHEIDop.versieInformatie"/>
  </office:meta>
</office:document-meta>
</file>