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AC perceelnummer 6821 (bouwplannaam 2R-001), Groningen – plaatsen 65 reclamevitrines (verzenddatum 29-11-2018, dossiernummer 20187373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22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2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2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AC perceelnummer 6821 (bouwplannaam 2R-001), Groningen – plaatsen 65 reclamevitrines (verzenddatum 29-11-2018, dossiernummer 2018737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28</meta:user-defined>
    <meta:user-defined meta:name="OVERHEIDop.GmbID/DC.identifier">gmb-2018-260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CR 16</meta:user-defined>
    <meta:user-defined meta:name="OVERHEIDop.woonplaats">Groningen</meta:user-defined>
    <meta:user-defined meta:name="OVERHEIDop.straatnaam">Stad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15 583279</meta:user-defined>
    <meta:user-defined meta:name="OVERHEIDop.versieInformatie"/>
  </office:meta>
</office:document-meta>
</file>