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712</text:span>
          </text:p>
            <text:p text:style-name="common-al">Gemeente Amstelveen heeft op 20 november 2018 een aanvraag omgevingsvergunning ontvangen voor Brandveilig gebruik t.b.v. de tijdelijke dagbesteding Sluiszicht. De locatie is Amsteldijk Zuid 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22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5</meta:user-defined>
    <meta:user-defined meta:name="OVERHEIDop.GmbID/DC.identifier">gmb-2018-260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